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face style:name="Arial Unicode MS" svg:font-family="'Arial Unicode MS'" style:font-family-generic="system" style:font-pitch="variable"/>
    <style:font-face style:name="Arial-BoldMT" svg:font-family="Arial-BoldMT"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ongti SC" svg:font-family="'Songti SC'" style:font-family-generic="system" style:font-pitch="variable"/>
    <style:font-face style:name="Times-Bold" svg:font-family="Times-Bold" style:font-family-generic="roman" style:font-pitch="variable"/>
    <style:font-face style:name="Times-BoldItalic" svg:font-family="Times-BoldItalic" style:font-family-generic="roman" style:font-pitch="variable"/>
    <style:font-face style:name="Times-Italic" svg:font-family="Times-Italic" style:font-family-generic="roman" style:font-pitch="variable"/>
    <style:font-face style:name="Times-Roman" svg:font-family="Times-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office:font-face-decls>
  <office:automatic-styles>
    <style:style style:name="P1" style:family="paragraph" style:parent-style-name="Standard">
      <style:paragraph-properties fo:break-before="page"/>
      <style:text-properties fo:language="eu" fo:country="ES"/>
    </style:style>
    <style:style style:name="P2" style:family="paragraph" style:parent-style-name="Standard">
      <style:text-properties fo:language="eu" fo:country="ES"/>
    </style:style>
    <style:style style:name="P3" style:family="paragraph" style:parent-style-name="Standard">
      <style:text-properties fo:language="eu" fo:country="ES" officeooo:paragraph-rsid="00d37238"/>
    </style:style>
    <style:style style:name="P4" style:family="paragraph" style:parent-style-name="Standard">
      <style:text-properties fo:language="eu" fo:country="ES" officeooo:paragraph-rsid="00e5e7bd"/>
    </style:style>
    <style:style style:name="P5" style:family="paragraph" style:parent-style-name="Standard">
      <style:text-properties fo:language="eu" fo:country="ES" officeooo:paragraph-rsid="00c13d15"/>
    </style:style>
    <style:style style:name="P6" style:family="paragraph" style:parent-style-name="Standard">
      <style:text-properties fo:language="eu" fo:country="ES" officeooo:paragraph-rsid="00cee5e6"/>
    </style:style>
    <style:style style:name="P7" style:family="paragraph" style:parent-style-name="Standard">
      <style:text-properties fo:language="eu" fo:country="ES" officeooo:paragraph-rsid="00ee2295"/>
    </style:style>
    <style:style style:name="P8" style:family="paragraph" style:parent-style-name="Standard">
      <style:text-properties fo:language="eu" fo:country="ES" officeooo:paragraph-rsid="00e4c1fd"/>
    </style:style>
    <style:style style:name="P9" style:family="paragraph" style:parent-style-name="Standard">
      <style:text-properties fo:language="eu" fo:country="ES" officeooo:paragraph-rsid="00e15df4"/>
    </style:style>
    <style:style style:name="P10" style:family="paragraph" style:parent-style-name="Standard">
      <style:text-properties fo:language="eu" fo:country="ES" officeooo:paragraph-rsid="00ddeb0e"/>
    </style:style>
    <style:style style:name="P11" style:family="paragraph" style:parent-style-name="Standard">
      <style:text-properties fo:language="eu" fo:country="ES" officeooo:paragraph-rsid="00c82ef1"/>
    </style:style>
    <style:style style:name="P12" style:family="paragraph" style:parent-style-name="Standard">
      <style:text-properties fo:language="eu" fo:country="ES" officeooo:paragraph-rsid="00d126f3"/>
    </style:style>
    <style:style style:name="P13" style:family="paragraph" style:parent-style-name="Standard">
      <style:text-properties fo:language="eu" fo:country="ES" fo:font-weight="normal" style:font-weight-asian="normal" style:font-weight-complex="normal"/>
    </style:style>
    <style:style style:name="P14" style:family="paragraph" style:parent-style-name="Standard">
      <style:text-properties fo:language="eu" fo:country="ES" fo:font-weight="normal" officeooo:paragraph-rsid="00c13d15" style:font-weight-asian="normal" style:font-weight-complex="normal"/>
    </style:style>
    <style:style style:name="P15" style:family="paragraph" style:parent-style-name="Standard">
      <style:text-properties fo:language="eu" fo:country="ES" fo:font-weight="normal" officeooo:paragraph-rsid="00cd0f4c" style:font-weight-asian="normal" style:font-weight-complex="normal"/>
    </style:style>
    <style:style style:name="P16" style:family="paragraph" style:parent-style-name="Standard">
      <style:text-properties fo:language="eu" fo:country="ES" fo:font-weight="normal" officeooo:paragraph-rsid="00e3333a" style:font-weight-asian="normal" style:font-weight-complex="normal"/>
    </style:style>
    <style:style style:name="P17" style:family="paragraph" style:parent-style-name="Standard">
      <style:text-properties fo:language="eu" fo:country="ES" officeooo:paragraph-rsid="00da92b9"/>
    </style:style>
    <style:style style:name="P18" style:family="paragraph" style:parent-style-name="Standard">
      <style:paragraph-properties fo:text-align="end" style:justify-single-word="false"/>
      <style:text-properties fo:language="eu" fo:country="ES"/>
    </style:style>
    <style:style style:name="P19" style:family="paragraph" style:parent-style-name="Standard">
      <style:text-properties style:use-window-font-color="true" loext:opacity="0%" style:font-name="Times-Roman" fo:font-size="12pt" fo:language="eu" fo:country="ES" style:font-size-asian="12pt"/>
    </style:style>
    <style:style style:name="P20" style:family="paragraph" style:parent-style-name="Standard">
      <style:text-properties style:use-window-font-color="true" loext:opacity="0%" style:font-name="Times-Roman" fo:font-size="12pt" fo:language="eu" fo:country="ES" fo:font-weight="normal" style:font-size-asian="12pt" style:font-weight-asian="normal"/>
    </style:style>
    <style:style style:name="P21" style:family="paragraph" style:parent-style-name="Standard">
      <style:text-properties style:use-window-font-color="true" loext:opacity="0%" style:font-name="Times-Roman" fo:font-size="12pt" fo:language="eu" fo:country="ES" fo:font-weight="normal" officeooo:paragraph-rsid="00d37238" style:font-size-asian="12pt" style:font-weight-asian="normal"/>
    </style:style>
    <style:style style:name="P22" style:family="paragraph" style:parent-style-name="Standard">
      <style:text-properties style:use-window-font-color="true" loext:opacity="0%" style:font-name="Times-Roman" fo:font-size="12pt" fo:language="eu" fo:country="ES" fo:font-style="normal" style:text-underline-style="none" fo:font-weight="normal" officeooo:paragraph-rsid="00d37238" style:font-size-asian="12pt" style:font-style-asian="normal" style:font-weight-asian="normal"/>
    </style:style>
    <style:style style:name="P23" style:family="paragraph" style:parent-style-name="Standard">
      <style:text-properties style:use-window-font-color="true" loext:opacity="0%" style:font-name="Times-Roman" fo:font-size="12pt" fo:language="eu" fo:country="ES" fo:font-style="normal" style:text-underline-style="none" fo:font-weight="normal" style:font-size-asian="12pt" style:font-style-asian="normal" style:font-weight-asian="normal"/>
    </style:style>
    <style:style style:name="P24" style:family="paragraph" style:parent-style-name="Standard">
      <style:text-properties style:use-window-font-color="true" loext:opacity="0%" style:font-name="Times-Roman" fo:font-size="12pt" fo:language="eu" fo:country="ES" fo:font-style="normal" fo:font-weight="normal" style:font-size-asian="12pt" style:font-style-asian="normal" style:font-weight-asian="normal"/>
    </style:style>
    <style:style style:name="P25" style:family="paragraph" style:parent-style-name="Standard">
      <style:text-properties style:use-window-font-color="true" loext:opacity="0%" style:font-name="Times-Roman" fo:font-size="12pt" fo:language="eu" fo:country="ES" fo:font-style="normal" fo:font-weight="normal" officeooo:paragraph-rsid="00e4c1fd" style:font-size-asian="12pt" style:font-style-asian="normal" style:font-weight-asian="normal"/>
    </style:style>
    <style:style style:name="P26" style:family="paragraph" style:parent-style-name="Standard">
      <style:text-properties style:use-window-font-color="true" loext:opacity="0%" style:font-name="Times-Roman" fo:font-size="12pt" fo:language="eu" fo:country="ES" fo:font-style="normal" fo:font-weight="normal" officeooo:paragraph-rsid="00c82ef1" style:font-size-asian="12pt" style:font-style-asian="normal" style:font-weight-asian="normal"/>
    </style:style>
    <style:style style:name="P27" style:family="paragraph" style:parent-style-name="Standard">
      <style:text-properties style:use-window-font-color="true" loext:opacity="0%" style:font-name="Times-Bold" fo:font-size="12pt" fo:language="eu" fo:country="ES" fo:font-style="normal" fo:font-weight="bold" style:font-size-asian="12pt" style:font-style-asian="normal" style:font-weight-asian="bold"/>
    </style:style>
    <style:style style:name="P28" style:family="paragraph" style:parent-style-name="Standard">
      <style:text-properties officeooo:paragraph-rsid="00ce0c03"/>
    </style:style>
    <style:style style:name="P29" style:family="paragraph" style:parent-style-name="Standard">
      <style:paragraph-properties fo:margin-left="0.206cm" fo:margin-top="0.141cm" fo:margin-bottom="0cm" style:contextual-spacing="false" fo:text-indent="0cm" style:auto-text-indent="false"/>
      <style:text-properties fo:font-size="10pt" fo:language="eu" fo:country="ES" officeooo:rsid="00a8e630" style:font-size-asian="10pt" style:font-size-complex="10pt"/>
    </style:style>
    <style:style style:name="T1" style:family="text">
      <style:text-properties style:use-window-font-color="true" loext:opacity="0%" style:font-name="TimesNewRomanPSMT" fo:font-size="12pt" fo:font-style="normal" fo:font-weight="normal" style:font-size-asian="12pt" style:font-style-asian="normal" style:font-weight-asian="normal"/>
    </style:style>
    <style:style style:name="T2" style:family="text">
      <style:text-properties style:use-window-font-color="true" loext:opacity="0%" style:font-name="Times-Bold" fo:font-size="12pt" fo:font-style="normal" fo:font-weight="bold" style:font-size-asian="12pt" style:font-style-asian="normal" style:font-weight-asian="bold"/>
    </style:style>
    <style:style style:name="T3" style:family="text">
      <style:text-properties style:use-window-font-color="true" loext:opacity="0%" style:font-name="Times-Bold" fo:font-size="12pt" fo:font-style="normal" fo:font-weight="bold" officeooo:rsid="00d37238" style:font-size-asian="12pt" style:font-style-asian="normal" style:font-weight-asian="bold"/>
    </style:style>
    <style:style style:name="T4" style:family="text">
      <style:text-properties style:use-window-font-color="true" loext:opacity="0%" style:font-name="Times-Bold" fo:font-size="12pt" fo:font-style="normal" style:text-underline-style="none" fo:font-weight="bold" style:font-size-asian="12pt" style:font-style-asian="normal" style:font-weight-asian="bold"/>
    </style:style>
    <style:style style:name="T5" style:family="text">
      <style:text-properties style:use-window-font-color="true" loext:opacity="0%" style:font-name="Times-Bold" fo:font-size="12pt" fo:font-style="normal" style:text-underline-style="none" fo:font-weight="bold" officeooo:rsid="00d37238" style:font-size-asian="12pt" style:font-style-asian="normal" style:font-weight-asian="bold"/>
    </style:style>
    <style:style style:name="T6" style:family="text">
      <style:text-properties style:use-window-font-color="true" loext:opacity="0%" style:font-name="Times-Bold" fo:font-size="12pt" fo:font-style="normal" style:text-underline-style="none" style:font-size-asian="12pt" style:font-style-asian="normal"/>
    </style:style>
    <style:style style:name="T7" style:family="text">
      <style:text-properties style:use-window-font-color="true" loext:opacity="0%" style:font-name="Times-Bold" fo:font-size="12pt" fo:font-style="normal" style:text-underline-style="none" officeooo:rsid="00c13d15" style:font-size-asian="12pt" style:font-style-asian="normal"/>
    </style:style>
    <style:style style:name="T8" style:family="text">
      <style:text-properties style:use-window-font-color="true" loext:opacity="0%" style:font-name="Times-Bold" fo:font-size="12pt" fo:font-style="normal" style:text-underline-style="none" officeooo:rsid="00cd0f4c" style:font-size-asian="12pt" style:font-style-asian="normal"/>
    </style:style>
    <style:style style:name="T9" style:family="text">
      <style:text-properties style:use-window-font-color="true" loext:opacity="0%" style:font-name="Times-Bold" fo:font-size="12pt" fo:font-style="normal" style:text-underline-style="none" officeooo:rsid="00e3333a" style:font-size-asian="12pt" style:font-style-asian="normal"/>
    </style:style>
    <style:style style:name="T10" style:family="text">
      <style:text-properties style:use-window-font-color="true" loext:opacity="0%" style:font-name="Times-Bold" fo:font-size="12pt" fo:font-style="normal" style:text-underline-style="none" officeooo:rsid="00e8a3f1" style:font-size-asian="12pt" style:font-style-asian="normal"/>
    </style:style>
    <style:style style:name="T11" style:family="text">
      <style:text-properties style:use-window-font-color="true" loext:opacity="0%" style:font-name="Times-Bold" fo:font-size="12pt" fo:font-style="normal" style:text-underline-style="none" officeooo:rsid="00ebd05b" style:font-size-asian="12pt" style:font-style-asian="normal"/>
    </style:style>
    <style:style style:name="T12" style:family="text">
      <style:text-properties style:use-window-font-color="true" loext:opacity="0%" style:font-name="Times-Bold" fo:font-size="12pt" fo:font-style="normal" style:text-underline-style="none" fo:font-weight="normal" style:font-size-asian="12pt" style:font-style-asian="normal" style:font-weight-asian="normal" style:font-weight-complex="normal"/>
    </style:style>
    <style:style style:name="T13" style:family="text">
      <style:text-properties style:use-window-font-color="true" loext:opacity="0%" style:font-name="Times-Bold" fo:font-size="12pt" fo:font-style="normal" style:text-underline-style="none" fo:font-weight="normal" officeooo:rsid="00c13d15" style:font-size-asian="12pt" style:font-style-asian="normal" style:font-weight-asian="normal" style:font-weight-complex="normal"/>
    </style:style>
    <style:style style:name="T14" style:family="text">
      <style:text-properties style:use-window-font-color="true" loext:opacity="0%" style:font-name="Times-Bold" fo:font-size="12pt" fo:font-style="normal" style:text-underline-style="none" fo:font-weight="normal" officeooo:rsid="00ce0c03" style:font-size-asian="12pt" style:font-style-asian="normal" style:font-weight-asian="normal" style:font-weight-complex="normal"/>
    </style:style>
    <style:style style:name="T15" style:family="text">
      <style:text-properties style:use-window-font-color="true" loext:opacity="0%" style:font-name="Times-Bold" fo:font-size="12pt" fo:font-style="italic" style:text-underline-style="none" officeooo:rsid="00c13d15" style:font-size-asian="12pt" style:font-style-asian="italic" style:font-style-complex="italic"/>
    </style:style>
    <style:style style:name="T16" style:family="text">
      <style:text-properties style:use-window-font-color="true" loext:opacity="0%" style:font-name="Times-Bold" fo:font-size="12pt" fo:font-style="italic" style:text-underline-style="none" officeooo:rsid="00cd0f4c" style:font-size-asian="12pt" style:font-style-asian="italic" style:font-style-complex="italic"/>
    </style:style>
    <style:style style:name="T17" style:family="text">
      <style:text-properties style:use-window-font-color="true" loext:opacity="0%" style:font-name="Times-Bold" fo:font-size="12pt" fo:font-style="italic" style:text-underline-style="none" officeooo:rsid="00d9f1d3" style:font-size-asian="12pt" style:font-style-asian="italic" style:font-style-complex="italic"/>
    </style:style>
    <style:style style:name="T18" style:family="text">
      <style:text-properties style:use-window-font-color="true" loext:opacity="0%" style:font-name="Times-Bold" fo:font-size="12pt" fo:font-style="italic" style:text-underline-style="none" officeooo:rsid="00e3333a" style:font-size-asian="12pt" style:font-style-asian="italic" style:font-style-complex="italic"/>
    </style:style>
    <style:style style:name="T19" style:family="text">
      <style:text-properties style:use-window-font-color="true" loext:opacity="0%" style:font-name="Times-Bold" fo:font-size="12pt" fo:font-style="italic" style:text-underline-style="none" officeooo:rsid="00e8a3f1" style:font-size-asian="12pt" style:font-style-asian="italic" style:font-style-complex="italic"/>
    </style:style>
    <style:style style:name="T20" style:family="text">
      <style:text-properties style:use-window-font-color="true" loext:opacity="0%" style:font-name="Times-Bold" fo:font-size="12pt" fo:font-style="italic" style:text-underline-style="none" officeooo:rsid="00ebd05b" style:font-size-asian="12pt" style:font-style-asian="italic" style:font-style-complex="italic"/>
    </style:style>
    <style:style style:name="T21" style:family="text">
      <style:text-properties style:use-window-font-color="true" loext:opacity="0%" style:font-name="Times-Bold" fo:font-size="12pt" fo:font-style="italic" style:text-underline-style="none" fo:font-weight="normal" officeooo:rsid="00c13d15" style:font-size-asian="12pt" style:font-style-asian="italic" style:font-weight-asian="normal" style:font-style-complex="italic" style:font-weight-complex="normal"/>
    </style:style>
    <style:style style:name="T22" style:family="text">
      <style:text-properties style:use-window-font-color="true" loext:opacity="0%" style:font-name="Times-Bold" fo:font-size="12pt" fo:language="eu" fo:country="ES" fo:font-style="normal" style:text-underline-style="none" fo:font-weight="normal" officeooo:rsid="00c13d15" style:font-size-asian="12pt" style:font-style-asian="normal" style:font-weight-asian="normal" style:font-style-complex="normal" style:font-weight-complex="normal"/>
    </style:style>
    <style:style style:name="T23" style:family="text">
      <style:text-properties style:use-window-font-color="true" loext:opacity="0%" style:font-name="Times-Bold" fo:font-size="12pt" fo:language="eu" fo:country="ES" fo:font-style="normal" style:text-underline-style="none" fo:font-weight="normal" officeooo:rsid="00ce0c03" style:font-size-asian="12pt" style:font-style-asian="normal" style:font-weight-asian="normal" style:font-style-complex="normal" style:font-weight-complex="normal"/>
    </style:style>
    <style:style style:name="T24" style:family="text">
      <style:text-properties style:use-window-font-color="true" loext:opacity="0%" style:font-name="Times-Bold" fo:font-size="14pt" fo:font-weight="bold" style:font-size-asian="14pt" style:font-weight-asian="bold"/>
    </style:style>
    <style:style style:name="T25" style:family="text">
      <style:text-properties style:use-window-font-color="true" loext:opacity="0%" style:font-name="Times-Bold" fo:font-size="14pt" fo:font-weight="bold" officeooo:rsid="00d37238" style:font-size-asian="14pt" style:font-weight-asian="bold"/>
    </style:style>
    <style:style style:name="T26" style:family="text">
      <style:text-properties style:use-window-font-color="true" loext:opacity="0%" style:font-name="Times-Bold" fo:font-size="14pt" fo:font-style="normal" fo:font-weight="bold" style:font-size-asian="14pt" style:font-style-asian="normal" style:font-weight-asian="bold"/>
    </style:style>
    <style:style style:name="T27" style:family="text">
      <style:text-properties style:use-window-font-color="true" loext:opacity="0%" style:font-name="Times-Bold" fo:font-size="14pt" fo:font-style="normal" fo:font-weight="bold" officeooo:rsid="00d37238" style:font-size-asian="14pt" style:font-style-asian="normal" style:font-weight-asian="bold"/>
    </style:style>
    <style:style style:name="T28" style:family="text">
      <style:text-properties style:use-window-font-color="true" loext:opacity="0%" style:font-name="Times-Bold" fo:font-size="14pt" fo:font-style="normal" style:text-underline-style="none" fo:font-weight="bold" style:font-size-asian="14pt" style:font-style-asian="normal" style:font-weight-asian="bold"/>
    </style:style>
    <style:style style:name="T29" style:family="text">
      <style:text-properties style:use-window-font-color="true" loext:opacity="0%" style:font-name="Times-Bold" fo:font-size="14pt" fo:font-style="normal" style:text-underline-style="none" fo:font-weight="bold" officeooo:rsid="00d37238" style:font-size-asian="14pt" style:font-style-asian="normal" style:font-weight-asian="bold"/>
    </style:style>
    <style:style style:name="T30" style:family="text">
      <style:text-properties style:use-window-font-color="true" loext:opacity="0%" style:font-name="Times-Roman" fo:font-size="12pt" fo:font-weight="normal" style:font-size-asian="12pt" style:font-weight-asian="normal"/>
    </style:style>
    <style:style style:name="T31" style:family="text">
      <style:text-properties style:use-window-font-color="true" loext:opacity="0%" style:font-name="Times-Roman" fo:font-size="12pt" fo:font-weight="normal" officeooo:rsid="00cbbc30" style:font-size-asian="12pt" style:font-weight-asian="normal"/>
    </style:style>
    <style:style style:name="T32" style:family="text">
      <style:text-properties style:use-window-font-color="true" loext:opacity="0%" style:font-name="Times-Roman" fo:font-size="12pt" style:font-size-asian="12pt"/>
    </style:style>
    <style:style style:name="T33" style:family="text">
      <style:text-properties style:use-window-font-color="true" loext:opacity="0%" style:font-name="Times-Roman" fo:font-size="12pt" fo:font-style="normal" fo:font-weight="normal" style:font-size-asian="12pt" style:font-style-asian="normal" style:font-weight-asian="normal"/>
    </style:style>
    <style:style style:name="T34" style:family="text">
      <style:text-properties style:use-window-font-color="true" loext:opacity="0%" style:font-name="Times-Roman" fo:font-size="12pt" fo:font-style="normal" fo:font-weight="normal" officeooo:rsid="00c13d15" style:font-size-asian="12pt" style:font-style-asian="normal" style:font-weight-asian="normal"/>
    </style:style>
    <style:style style:name="T35" style:family="text">
      <style:text-properties style:use-window-font-color="true" loext:opacity="0%" style:font-name="Times-Roman" fo:font-size="12pt" fo:font-style="normal" fo:font-weight="normal" officeooo:rsid="00c3502d" style:font-size-asian="12pt" style:font-style-asian="normal" style:font-weight-asian="normal"/>
    </style:style>
    <style:style style:name="T36" style:family="text">
      <style:text-properties style:use-window-font-color="true" loext:opacity="0%" style:font-name="Times-Roman" fo:font-size="12pt" fo:font-style="normal" fo:font-weight="normal" officeooo:rsid="00c6b16f" style:font-size-asian="12pt" style:font-style-asian="normal" style:font-weight-asian="normal"/>
    </style:style>
    <style:style style:name="T37" style:family="text">
      <style:text-properties style:use-window-font-color="true" loext:opacity="0%" style:font-name="Times-Roman" fo:font-size="12pt" fo:font-style="normal" fo:font-weight="normal" officeooo:rsid="00c82ef1" style:font-size-asian="12pt" style:font-style-asian="normal" style:font-weight-asian="normal"/>
    </style:style>
    <style:style style:name="T38" style:family="text">
      <style:text-properties style:use-window-font-color="true" loext:opacity="0%" style:font-name="Times-Roman" fo:font-size="12pt" fo:font-style="normal" fo:font-weight="normal" officeooo:rsid="00cc9333" style:font-size-asian="12pt" style:font-style-asian="normal" style:font-weight-asian="normal"/>
    </style:style>
    <style:style style:name="T39" style:family="text">
      <style:text-properties style:use-window-font-color="true" loext:opacity="0%" style:font-name="Times-Roman" fo:font-size="12pt" fo:font-style="normal" fo:font-weight="normal" officeooo:rsid="00cee5e6" style:font-size-asian="12pt" style:font-style-asian="normal" style:font-weight-asian="normal"/>
    </style:style>
    <style:style style:name="T40" style:family="text">
      <style:text-properties style:use-window-font-color="true" loext:opacity="0%" style:font-name="Times-Roman" fo:font-size="12pt" fo:font-style="normal" fo:font-weight="normal" officeooo:rsid="00cf4303" style:font-size-asian="12pt" style:font-style-asian="normal" style:font-weight-asian="normal"/>
    </style:style>
    <style:style style:name="T41" style:family="text">
      <style:text-properties style:use-window-font-color="true" loext:opacity="0%" style:font-name="Times-Roman" fo:font-size="12pt" fo:font-style="normal" fo:font-weight="normal" officeooo:rsid="00d126f3" style:font-size-asian="12pt" style:font-style-asian="normal" style:font-weight-asian="normal"/>
    </style:style>
    <style:style style:name="T42" style:family="text">
      <style:text-properties style:use-window-font-color="true" loext:opacity="0%" style:font-name="Times-Roman" fo:font-size="12pt" fo:font-style="normal" fo:font-weight="normal" officeooo:rsid="00da92b9" style:font-size-asian="12pt" style:font-style-asian="normal" style:font-weight-asian="normal"/>
    </style:style>
    <style:style style:name="T43" style:family="text">
      <style:text-properties style:use-window-font-color="true" loext:opacity="0%" style:font-name="Times-Roman" fo:font-size="12pt" fo:font-style="normal" fo:font-weight="normal" officeooo:rsid="00db275a" style:font-size-asian="12pt" style:font-style-asian="normal" style:font-weight-asian="normal"/>
    </style:style>
    <style:style style:name="T44" style:family="text">
      <style:text-properties style:use-window-font-color="true" loext:opacity="0%" style:font-name="Times-Roman" fo:font-size="12pt" fo:font-style="normal" fo:font-weight="normal" officeooo:rsid="00dbdcca" style:font-size-asian="12pt" style:font-style-asian="normal" style:font-weight-asian="normal"/>
    </style:style>
    <style:style style:name="T45" style:family="text">
      <style:text-properties style:use-window-font-color="true" loext:opacity="0%" style:font-name="Times-Roman" fo:font-size="12pt" fo:font-style="normal" fo:font-weight="normal" officeooo:rsid="00dcbd4e" style:font-size-asian="12pt" style:font-style-asian="normal" style:font-weight-asian="normal"/>
    </style:style>
    <style:style style:name="T46" style:family="text">
      <style:text-properties style:use-window-font-color="true" loext:opacity="0%" style:font-name="Times-Roman" fo:font-size="12pt" fo:font-style="normal" fo:font-weight="normal" officeooo:rsid="00ddeb0e" style:font-size-asian="12pt" style:font-style-asian="normal" style:font-weight-asian="normal"/>
    </style:style>
    <style:style style:name="T47" style:family="text">
      <style:text-properties style:use-window-font-color="true" loext:opacity="0%" style:font-name="Times-Roman" fo:font-size="12pt" fo:font-style="normal" fo:font-weight="normal" officeooo:rsid="00e4c1fd" style:font-size-asian="12pt" style:font-style-asian="normal" style:font-weight-asian="normal"/>
    </style:style>
    <style:style style:name="T48" style:family="text">
      <style:text-properties style:use-window-font-color="true" loext:opacity="0%" style:font-name="Times-Roman" fo:font-size="12pt" fo:font-style="normal" fo:font-weight="normal" officeooo:rsid="00e9649c" style:font-size-asian="12pt" style:font-style-asian="normal" style:font-weight-asian="normal"/>
    </style:style>
    <style:style style:name="T49" style:family="text">
      <style:text-properties style:use-window-font-color="true" loext:opacity="0%" style:font-name="Times-Roman" fo:font-size="12pt" fo:font-style="normal" fo:font-weight="normal" officeooo:rsid="00ee2295" style:font-size-asian="12pt" style:font-style-asian="normal" style:font-weight-asian="normal"/>
    </style:style>
    <style:style style:name="T50" style:family="text">
      <style:text-properties style:use-window-font-color="true" loext:opacity="0%" style:font-name="Times-Roman" fo:font-size="12pt" fo:font-style="normal" fo:font-weight="normal" officeooo:rsid="00ef0aab" style:font-size-asian="12pt" style:font-style-asian="normal" style:font-weight-asian="normal"/>
    </style:style>
    <style:style style:name="T51" style:family="text">
      <style:text-properties style:use-window-font-color="true" loext:opacity="0%" style:font-name="Times-Roman" fo:font-size="12pt" fo:font-style="normal" style:text-underline-style="solid" style:text-underline-width="auto" style:text-underline-color="font-color" fo:font-weight="normal" style:font-size-asian="12pt" style:font-style-asian="normal" style:font-weight-asian="normal"/>
    </style:style>
    <style:style style:name="T52" style:family="text">
      <style:text-properties style:use-window-font-color="true" loext:opacity="0%" style:font-name="Times-Roman" fo:font-size="12pt" fo:font-style="normal" style:text-underline-style="solid" style:text-underline-width="auto" style:text-underline-color="font-color" fo:font-weight="normal" officeooo:rsid="00d37238" style:font-size-asian="12pt" style:font-style-asian="normal" style:font-weight-asian="normal"/>
    </style:style>
    <style:style style:name="T53" style:family="text">
      <style:text-properties style:use-window-font-color="true" loext:opacity="0%" style:font-name="Times-Roman" fo:font-size="12pt" fo:font-style="normal" style:text-underline-style="none" fo:font-weight="normal" style:font-size-asian="12pt" style:font-style-asian="normal" style:font-weight-asian="normal"/>
    </style:style>
    <style:style style:name="T54" style:family="text">
      <style:text-properties style:use-window-font-color="true" loext:opacity="0%" style:font-name="Times-Roman" fo:font-size="12pt" fo:font-style="normal" style:text-underline-style="none" fo:font-weight="normal" officeooo:rsid="00c041e7" style:font-size-asian="12pt" style:font-style-asian="normal" style:font-weight-asian="normal"/>
    </style:style>
    <style:style style:name="T55" style:family="text">
      <style:text-properties style:use-window-font-color="true" loext:opacity="0%" style:font-name="Times-Roman" fo:font-size="12pt" fo:font-style="normal" style:text-underline-style="none" fo:font-weight="normal" officeooo:rsid="00cbf321" style:font-size-asian="12pt" style:font-style-asian="normal" style:font-weight-asian="normal"/>
    </style:style>
    <style:style style:name="T56" style:family="text">
      <style:text-properties style:use-window-font-color="true" loext:opacity="0%" style:font-name="Times-Roman" fo:font-size="12pt" fo:font-style="normal" style:text-underline-style="none" fo:font-weight="normal" officeooo:rsid="00cd0c9b" style:font-size-asian="12pt" style:font-style-asian="normal" style:font-weight-asian="normal"/>
    </style:style>
    <style:style style:name="T57" style:family="text">
      <style:text-properties style:use-window-font-color="true" loext:opacity="0%" style:font-name="Times-Roman" fo:font-size="12pt" fo:font-style="normal" style:text-underline-style="none" fo:font-weight="normal" style:font-size-asian="12pt" style:font-style-asian="normal" style:font-weight-asian="normal" style:font-style-complex="normal"/>
    </style:style>
    <style:style style:name="T58" style:family="text">
      <style:text-properties style:use-window-font-color="true" loext:opacity="0%" style:font-name="Times-Roman" fo:font-size="12pt" fo:font-style="normal" style:text-underline-style="none" fo:font-weight="normal" officeooo:rsid="00cd0f4c" style:font-size-asian="12pt" style:font-style-asian="normal" style:font-weight-asian="normal" style:font-style-complex="normal"/>
    </style:style>
    <style:style style:name="T59" style:family="text">
      <style:text-properties style:use-window-font-color="true" loext:opacity="0%" style:font-name="Times-Roman" fo:font-size="12pt" fo:font-style="normal" style:text-underline-style="none" fo:font-weight="normal" officeooo:rsid="00ce0c03" style:font-size-asian="12pt" style:font-style-asian="normal" style:font-weight-asian="normal" style:font-style-complex="normal"/>
    </style:style>
    <style:style style:name="T60" style:family="text">
      <style:text-properties style:use-window-font-color="true" loext:opacity="0%" style:font-name="Times-Roman" fo:font-size="12pt" fo:font-style="normal" style:text-underline-style="none" fo:font-weight="normal" officeooo:rsid="00e8a3f1" style:font-size-asian="12pt" style:font-style-asian="normal" style:font-weight-asian="normal" style:font-style-complex="normal"/>
    </style:style>
    <style:style style:name="T61" style:family="text">
      <style:text-properties style:use-window-font-color="true" loext:opacity="0%" style:font-name="Times-Roman" fo:font-size="12pt" fo:font-style="normal" style:text-underline-style="none" fo:font-weight="normal" officeooo:rsid="00d37238" style:font-size-asian="12pt" style:font-style-asian="normal" style:font-weight-asian="normal"/>
    </style:style>
    <style:style style:name="T62" style:family="text">
      <style:text-properties style:use-window-font-color="true" loext:opacity="0%" style:font-name="Times-Roman" fo:font-size="12pt" fo:font-style="normal" style:text-underline-style="none" fo:font-weight="normal" officeooo:rsid="00dbfd39" style:font-size-asian="12pt" style:font-style-asian="normal" style:font-weight-asian="normal"/>
    </style:style>
    <style:style style:name="T63" style:family="text">
      <style:text-properties style:use-window-font-color="true" loext:opacity="0%" style:font-name="Times-Roman" fo:font-size="12pt" fo:font-style="normal" style:text-underline-style="none" fo:font-weight="normal" officeooo:rsid="00e5e7bd" style:font-size-asian="12pt" style:font-style-asian="normal" style:font-weight-asian="normal"/>
    </style:style>
    <style:style style:name="T64" style:family="text">
      <style:text-properties style:use-window-font-color="true" loext:opacity="0%" style:font-name="Times-Roman" fo:font-size="12pt" fo:font-style="italic" fo:font-weight="normal" style:font-size-asian="12pt" style:font-style-asian="italic" style:font-weight-asian="normal" style:font-style-complex="italic"/>
    </style:style>
    <style:style style:name="T65" style:family="text">
      <style:text-properties style:use-window-font-color="true" loext:opacity="0%" style:font-name="Times-Roman" fo:font-size="12pt" fo:font-style="italic" fo:font-weight="normal" officeooo:rsid="00c13d15" style:font-size-asian="12pt" style:font-style-asian="italic" style:font-weight-asian="normal" style:font-style-complex="italic"/>
    </style:style>
    <style:style style:name="T66" style:family="text">
      <style:text-properties style:use-window-font-color="true" loext:opacity="0%" style:font-name="Times-Roman" fo:font-size="12pt" fo:font-style="italic" fo:font-weight="normal" officeooo:rsid="00c3502d" style:font-size-asian="12pt" style:font-style-asian="italic" style:font-weight-asian="normal" style:font-style-complex="italic"/>
    </style:style>
    <style:style style:name="T67" style:family="text">
      <style:text-properties style:use-window-font-color="true" loext:opacity="0%" style:font-name="Times-Roman" fo:font-size="12pt" fo:font-style="italic" fo:font-weight="normal" officeooo:rsid="00cc9333" style:font-size-asian="12pt" style:font-style-asian="italic" style:font-weight-asian="normal" style:font-style-complex="italic"/>
    </style:style>
    <style:style style:name="T68" style:family="text">
      <style:text-properties style:use-window-font-color="true" loext:opacity="0%" style:font-name="Times-Roman" fo:font-size="12pt" fo:font-style="italic" fo:font-weight="normal" officeooo:rsid="00da92b9" style:font-size-asian="12pt" style:font-style-asian="italic" style:font-weight-asian="normal" style:font-style-complex="italic"/>
    </style:style>
    <style:style style:name="T69" style:family="text">
      <style:text-properties style:use-window-font-color="true" loext:opacity="0%" style:font-name="Times-Roman" fo:font-size="12pt" fo:font-style="italic" fo:font-weight="normal" officeooo:rsid="00dcbd4e" style:font-size-asian="12pt" style:font-style-asian="italic" style:font-weight-asian="normal" style:font-style-complex="italic"/>
    </style:style>
    <style:style style:name="T70" style:family="text">
      <style:text-properties style:use-window-font-color="true" loext:opacity="0%" style:font-name="Times-Roman" fo:font-size="12pt" fo:font-style="italic" fo:font-weight="normal" officeooo:rsid="00ee2295" style:font-size-asian="12pt" style:font-style-asian="italic" style:font-weight-asian="normal" style:font-style-complex="italic"/>
    </style:style>
    <style:style style:name="T71" style:family="text">
      <style:text-properties style:use-window-font-color="true" loext:opacity="0%" style:font-name="Times-Roman" fo:font-size="12pt" fo:font-style="italic" style:text-underline-style="none" fo:font-weight="normal" style:font-size-asian="12pt" style:font-style-asian="italic" style:font-weight-asian="normal" style:font-style-complex="italic"/>
    </style:style>
    <style:style style:name="T72" style:family="text">
      <style:text-properties style:use-window-font-color="true" loext:opacity="0%" style:font-name="Times-Roman" fo:font-size="12pt" fo:font-style="italic" style:text-underline-style="none" fo:font-weight="normal" officeooo:rsid="00ce0c03" style:font-size-asian="12pt" style:font-style-asian="italic" style:font-weight-asian="normal" style:font-style-complex="italic"/>
    </style:style>
    <style:style style:name="T73" style:family="text">
      <style:text-properties style:use-window-font-color="true" loext:opacity="0%" style:font-name="Times-Roman" fo:font-size="12pt" fo:language="eu" fo:country="ES" fo:font-style="normal" style:text-underline-style="none" fo:font-weight="normal" style:font-size-asian="12pt" style:font-style-asian="normal" style:font-weight-asian="normal"/>
    </style:style>
    <style:style style:name="T74" style:family="text">
      <style:text-properties style:use-window-font-color="true" loext:opacity="0%" style:font-name="Times-Roman" fo:font-size="12pt" fo:language="eu" fo:country="ES" fo:font-style="normal" style:text-underline-style="none" fo:font-weight="normal" officeooo:rsid="00cd0f4c" style:font-size-asian="12pt" style:font-style-asian="normal" style:font-weight-asian="normal"/>
    </style:style>
    <style:style style:name="T75" style:family="text">
      <style:text-properties style:use-window-font-color="true" loext:opacity="0%" style:font-name="Times-Roman" fo:font-size="12pt" fo:language="eu" fo:country="ES" fo:font-style="normal" style:text-underline-style="none" fo:font-weight="normal" officeooo:rsid="00ce0c03" style:font-size-asian="12pt" style:font-style-asian="normal" style:font-weight-asian="normal" style:font-style-complex="normal" style:font-weight-complex="normal"/>
    </style:style>
    <style:style style:name="T76" style:family="text">
      <style:text-properties style:use-window-font-color="true" loext:opacity="0%" style:font-name="Times-Roman" fo:font-size="12pt" fo:language="eu" fo:country="ES" fo:font-style="normal" style:text-underline-style="none" fo:font-weight="normal" officeooo:rsid="00e8a3f1" style:font-size-asian="12pt" style:font-style-asian="normal" style:font-weight-asian="normal"/>
    </style:style>
    <style:style style:name="T77" style:family="text">
      <style:text-properties style:use-window-font-color="true" loext:opacity="0%" style:font-name="Times-Roman" fo:font-size="18pt" style:font-size-asian="18pt"/>
    </style:style>
    <style:style style:name="T78" style:family="text">
      <style:text-properties style:use-window-font-color="true" loext:opacity="0%" style:font-name="Times-Italic" fo:font-size="12pt" fo:font-style="italic" fo:font-weight="normal" style:font-size-asian="12pt" style:font-style-asian="italic" style:font-weight-asian="normal"/>
    </style:style>
    <style:style style:name="T79" style:family="text">
      <style:text-properties style:use-window-font-color="true" loext:opacity="0%" style:font-name="Times-Italic" fo:font-size="12pt" fo:font-style="italic" fo:font-weight="normal" officeooo:rsid="00c13d15" style:font-size-asian="12pt" style:font-style-asian="italic" style:font-weight-asian="normal"/>
    </style:style>
    <style:style style:name="T80" style:family="text">
      <style:text-properties style:use-window-font-color="true" loext:opacity="0%" style:font-name="Times-Italic" fo:font-size="12pt" fo:font-style="italic" fo:font-weight="normal" officeooo:rsid="00c6b16f" style:font-size-asian="12pt" style:font-style-asian="italic" style:font-weight-asian="normal"/>
    </style:style>
    <style:style style:name="T81" style:family="text">
      <style:text-properties style:use-window-font-color="true" loext:opacity="0%" style:font-name="Times-Italic" fo:font-size="12pt" fo:font-style="italic" fo:font-weight="normal" officeooo:rsid="00c82ef1" style:font-size-asian="12pt" style:font-style-asian="italic" style:font-weight-asian="normal"/>
    </style:style>
    <style:style style:name="T82" style:family="text">
      <style:text-properties style:use-window-font-color="true" loext:opacity="0%" style:font-name="Times-Italic" fo:font-size="12pt" fo:font-style="italic" fo:font-weight="normal" officeooo:rsid="00cee5e6" style:font-size-asian="12pt" style:font-style-asian="italic" style:font-weight-asian="normal"/>
    </style:style>
    <style:style style:name="T83" style:family="text">
      <style:text-properties style:use-window-font-color="true" loext:opacity="0%" style:font-name="Times-Italic" fo:font-size="12pt" fo:font-style="italic" style:text-underline-style="none" fo:font-weight="normal" style:font-size-asian="12pt" style:font-style-asian="italic" style:font-weight-asian="normal"/>
    </style:style>
    <style:style style:name="T84" style:family="text">
      <style:text-properties style:use-window-font-color="true" loext:opacity="0%" style:font-name="Times-Italic" fo:font-size="12pt" fo:language="eu" fo:country="ES" fo:font-style="italic" style:text-underline-style="none" fo:font-weight="normal" style:font-size-asian="12pt" style:font-style-asian="italic" style:font-weight-asian="normal"/>
    </style:style>
    <style:style style:name="T85" style:family="text">
      <style:text-properties style:use-window-font-color="true" loext:opacity="0%" style:font-name="TimesNewRomanPS-BoldMT" fo:font-size="12pt" fo:font-style="normal" style:text-underline-style="none" fo:font-weight="normal" officeooo:rsid="00c13d15" style:font-size-asian="12pt" style:font-style-asian="normal" style:font-weight-asian="normal" style:font-weight-complex="normal"/>
    </style:style>
    <style:style style:name="T86" style:family="text">
      <style:text-properties style:use-window-font-color="true" loext:opacity="0%" style:font-name="Times-BoldItalic" fo:font-size="12pt" fo:font-style="italic" style:text-underline-style="none" style:font-size-asian="12pt" style:font-style-asian="italic"/>
    </style:style>
    <style:style style:name="T87" style:family="text">
      <style:text-properties style:use-window-font-color="true" loext:opacity="0%" style:font-name="Times-BoldItalic" fo:font-size="12pt" fo:font-style="italic" style:text-underline-style="none" officeooo:rsid="00c13d15" style:font-size-asian="12pt" style:font-style-asian="italic"/>
    </style:style>
    <style:style style:name="T88" style:family="text">
      <style:text-properties style:use-window-font-color="true" loext:opacity="0%" style:font-name="Times-BoldItalic" fo:font-size="12pt" fo:font-style="italic" style:text-underline-style="none" officeooo:rsid="00cd0f4c" style:font-size-asian="12pt" style:font-style-asian="italic"/>
    </style:style>
    <style:style style:name="T89" style:family="text">
      <style:text-properties style:use-window-font-color="true" loext:opacity="0%" style:font-name="Times-BoldItalic" fo:font-size="12pt" fo:font-style="italic" style:text-underline-style="none" officeooo:rsid="00e3333a" style:font-size-asian="12pt" style:font-style-asian="italic"/>
    </style:style>
    <style:style style:name="T90" style:family="text">
      <style:text-properties fo:color="#1d1a55" loext:opacity="100%" style:font-name="Arial-BoldMT" fo:font-size="14pt" fo:font-weight="bold" style:font-size-asian="14pt" style:font-weight-asian="bold"/>
    </style:style>
    <style:style style:name="T91" style:family="text">
      <style:text-properties fo:color="#131313" loext:opacity="100%" style:font-name="Times-Roman" fo:font-size="12pt" fo:font-style="normal" fo:font-weight="normal" style:font-size-asian="12pt" style:font-style-asian="normal" style:font-weight-asian="normal"/>
    </style:style>
    <style:style style:name="T92" style:family="text">
      <style:text-properties fo:color="#131313" loext:opacity="100%" style:font-name="Times-Roman" fo:font-size="12pt" fo:font-style="normal" fo:font-weight="normal" officeooo:rsid="00e15df4" style:font-size-asian="12pt" style:font-style-asian="normal" style:font-weight-asian="normal"/>
    </style:style>
    <style:style style:name="T93" style:family="text">
      <style:text-properties fo:color="#131313" loext:opacity="100%" style:font-name="Times-Roman" fo:font-size="12pt" fo:font-style="normal" fo:font-weight="normal" officeooo:rsid="00e4c1fd" style:font-size-asian="12pt" style:font-style-asian="normal" style:font-weight-asian="normal"/>
    </style:style>
    <style:style style:name="T94" style:family="text">
      <style:text-properties fo:color="#131313" loext:opacity="100%" style:font-name="Times-Roman" fo:font-size="12pt" fo:font-style="normal" fo:font-weight="normal" officeooo:rsid="00eaef52" style:font-size-asian="12pt" style:font-style-asian="normal" style:font-weight-asian="normal"/>
    </style:style>
    <style:style style:name="T95" style:family="text">
      <style:text-properties fo:color="#131313" loext:opacity="100%" style:font-name="Times-Italic" fo:font-size="12pt" fo:font-style="italic" fo:font-weight="normal" style:font-size-asian="12pt" style:font-style-asian="italic" style:font-weight-asian="normal"/>
    </style:style>
    <style:style style:name="T96" style:family="text">
      <style:text-properties fo:color="#131313" loext:opacity="100%" style:font-name="Times-Italic" fo:font-size="12pt" fo:font-style="italic" fo:font-weight="normal" officeooo:rsid="00e4c1fd" style:font-size-asian="12pt" style:font-style-asian="italic" style:font-weight-asian="normal"/>
    </style:style>
    <style:style style:name="T97" style:family="text">
      <style:text-properties fo:color="#000000" loext:opacity="100%" style:font-name="Times-Roman" fo:font-size="12pt" fo:font-style="normal" fo:font-weight="normal" style:font-size-asian="12pt" style:font-style-asian="normal" style:font-weight-asian="normal"/>
    </style:style>
    <style:style style:name="T98" style:family="text">
      <style:text-properties fo:color="#000000" loext:opacity="100%" style:font-name="Times-Roman" fo:font-size="12pt" fo:font-style="normal" style:text-underline-style="none" fo:font-weight="normal" style:font-size-asian="12pt" style:font-style-asian="normal" style:font-weight-asian="normal"/>
    </style:style>
    <style:style style:name="T99" style:family="text">
      <style:text-properties fo:color="#303030" loext:opacity="100%" style:font-name="Times-Roman" fo:font-size="12pt" fo:font-style="normal" fo:font-weight="normal" style:font-size-asian="12pt" style:font-style-asian="normal" style:font-weight-asian="normal"/>
    </style:style>
    <style:style style:name="T100" style:family="text">
      <style:text-properties officeooo:rsid="00c2f4ea"/>
    </style:style>
    <style:style style:name="T101" style:family="text">
      <style:text-properties fo:font-style="italic" officeooo:rsid="00c2f4ea"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77"><text:span text:style-name="T32"><text:tab/><text:tab/><text:tab/></text:span><text:span text:style-name="T77">CURRICULUM VITAE</text:span></text:p>
      <text:p text:style-name="P19" loext:marker-style-name="T32"/>
      <text:p text:style-name="P2" loext:marker-style-name="T24"><text:span text:style-name="T25">0</text:span><text:span text:style-name="T24">) Izen-deiturak eta datuak</text:span></text:p>
      <text:p text:style-name="P20" loext:marker-style-name="T30"/>
      <text:p text:style-name="P2" loext:marker-style-name="T30"><text:span text:style-name="T30">Izen-deiturak: Juan Luis Zabala Artetxe.</text:span><text:span text:style-name="T30"/></text:p>
      <text:p text:style-name="P2" loext:marker-style-name="T30"><text:span text:style-name="T30">Jaiotze data: 1963ko uztailak 24.</text:span><text:span text:style-name="T30"/></text:p>
      <text:p text:style-name="P2" loext:marker-style-name="T30"><text:span text:style-name="T30">Helbidea: Felisa Martin Bravo Hiribidea, 2, 1-D.</text:span><text:span text:style-name="T30"/></text:p>
      <text:p text:style-name="P2" loext:marker-style-name="T30"><text:span text:style-name="T30"><text:tab/> 20014.- Donostia (Gipuzkoa).</text:span></text:p>
      <text:p text:style-name="P2" loext:marker-style-name="T30"><text:span text:style-name="T30">Telefonoa: (943) 47 10 72 / 619578073.</text:span><text:span text:style-name="T30"/></text:p>
      <text:p text:style-name="P2" loext:marker-style-name="T30"><text:span text:style-name="T30">Posta elektronikoa: jaulis62@gmail.com</text:span><text:span text:style-name="T30"/></text:p>
      <text:p text:style-name="P2" loext:marker-style-name="T30"><text:span text:style-name="T30">N.A.: 72434661.</text:span><text:span text:style-name="T30"/></text:p>
      <text:p text:style-name="P20" loext:marker-style-name="T30"/>
      <text:p text:style-name="P2" loext:marker-style-name="T24"><text:span text:style-name="T25">1</text:span><text:span text:style-name="T24">) Ikasketak</text:span></text:p>
      <text:p text:style-name="P20" loext:marker-style-name="T30"/>
      <text:p text:style-name="P2" loext:marker-style-name="T30"><text:span text:style-name="T30">- Euskal filologiako lizentziatura “Bikain-O.A.” notarekin Deustuko Unibertsitatean, Donostiako egoitzan (EUTG).</text:span><text:span text:style-name="T30"/></text:p>
      <text:p text:style-name="P2" loext:marker-style-name="T30"><text:span text:style-name="T30">- E.G.A. titulua “Oso ongi” notarekin.</text:span><text:span text:style-name="T30"/></text:p>
      <text:p text:style-name="P2" loext:marker-style-name="T30"><text:span text:style-name="T30">- C.A.P. (Curso de Adaptación Pedagógica).</text:span><text:span text:style-name="T30"/></text:p>
      <text:p text:style-name="P20" loext:marker-style-name="T30"/>
      <text:p text:style-name="P3" loext:marker-style-name="T28"><text:span text:style-name="T29">2</text:span><text:span text:style-name="T28">) Lanbidea</text:span></text:p>
      <text:p text:style-name="P22" loext:marker-style-name="T53"/>
      <text:p text:style-name="P3" loext:marker-style-name="T53"><text:span text:style-name="T53">- Andoaingo Zine eta Bideo Eskolan euskarako irakasle 1986/87 eta 1987/88 ikasturteetan.</text:span></text:p>
      <text:p text:style-name="P3" loext:marker-style-name="T53"><text:span text:style-name="T53">- </text:span><text:span text:style-name="T83">Euskaldunon Egunkaria</text:span><text:span text:style-name="T53">-ko “Kultura” saileko erredaktore 1990eko abendutik 1993ko urria bitartean. Lan berean 1995eko martxoaren 1etik 1998ko uztailaren 12a arte. Egun horretatik 2000ko uztailaren 12a arte eszedentzian. Lan berean 2000ko uztailaren 17az geroztik, </text:span><text:span text:style-name="T83">Euskaldunon Egunkaria</text:span><text:span text:style-name="T53"> itxi zen arte (2003ko otsailaren 20an). Urte bereko ekainaren 21az geroztik, lan berean aritu da </text:span><text:span text:style-name="T83">Berria</text:span><text:span text:style-name="T53"> egunkarian 2016ko urtarrilaren 1a arte, 2009an izan ezik, urte horretan eszedentzia hartu baitzuen.</text:span></text:p>
      <text:p text:style-name="P3" loext:marker-style-name="T53"><text:span text:style-name="T53">- </text:span><text:span text:style-name="T83">Goenkale</text:span><text:span text:style-name="T53"> telesaileko elkarrizketagile 2009ko urtarriletik 2010eko otsaila bitarte.</text:span></text:p>
      <text:p text:style-name="P3" loext:marker-style-name="T53"><text:span text:style-name="T53">- </text:span><text:span text:style-name="T83">Sautrela</text:span><text:span text:style-name="T53"> ETB-1 telebista kateko literatur saioko tertuliakide 2000. urteko 13 saiotan, Gerardo Markuleta eta Iban Zalduarekin batera.</text:span></text:p>
      <text:p text:style-name="P3" loext:marker-style-name="T53"><text:span text:style-name="T53">- </text:span><text:span text:style-name="T83">Sautrela</text:span><text:span text:style-name="T53"> ETB-1 telebista kateko literatur saioko asteroko iritzi-emaile, 2015ko abendutik 2016ko iraila arte; eta hileroko iritzi-emaile, 2016ko irailetik 2017ko ekaina arte.</text:span></text:p>
      <text:p text:style-name="P3" loext:marker-style-name="T53"><text:span text:style-name="T53">- 2016ko urtarrilaren 1az geroztik, itzultzaile eta idazle autonomo gisa egiten du lan hainbat enpresa eta bezerorentzat (Bakun, Labayru Fundazioa, Euskaltzaindia, 11itzulpen, Pausoka, Elkar, </text:span><text:span text:style-name="T61">Elhuyar, Edebé argitaletxea</text:span><text:span text:style-name="T53">…).</text:span></text:p>
      <text:p text:style-name="P3" loext:marker-style-name="T53"><text:span text:style-name="T53">- </text:span><text:span text:style-name="T83">Go!azen</text:span><text:span text:style-name="T53"> telesaileko gidoi-itzultzaile 2016an, 2017an, 2018, 2020, 2021, </text:span><text:span text:style-name="T54">2022an, 2023 </text:span><text:span text:style-name="T61">eta 2024an</text:span></text:p>
      <text:p text:style-name="P3" loext:marker-style-name="T53"><text:span text:style-name="T53">- Julen Garate egilearen laguntzaile </text:span><text:span text:style-name="T83">Argi estalia</text:span><text:span text:style-name="T53"> nobe</text:span><text:span text:style-name="T54">l</text:span><text:span text:style-name="T53">aren idazketa lanetan (Julen Garate, egile-editore, 2017).</text:span></text:p>
      <text:p text:style-name="P3" loext:marker-style-name="T53"><text:span text:style-name="T53">- Mondragon Unibertsitateko HUHEZI Humanitate eta Hezkuntza Zientzien Fakultatean, Aretxabaletan, Hezkuntza arloko irakasle laguntzaile, 2022ko maiatzean eta ekainean.</text:span></text:p>
      <text:p text:style-name="P22" loext:marker-style-name="T53"/>
      <text:p text:style-name="P3" loext:marker-style-name="T28"><text:span text:style-name="T29">3</text:span><text:span text:style-name="T28">) Ardura eta karguak</text:span></text:p>
      <text:p text:style-name="P22" loext:marker-style-name="T53"/>
      <text:p text:style-name="P3" loext:marker-style-name="T53"><text:span text:style-name="T53">- Euskal Idazleen Elkarteko zuzendaritza batzordeko kide 1993ko urtarriletik 1995eko martxora bitartean.</text:span></text:p>
      <text:p text:style-name="P3" loext:marker-style-name="T53"><text:span text:style-name="T53">- Tene Mujika ipuin lehiaketako epaimahaikide 1996ko ekitaldian, Patxi Zubizarreta eta Joxemari Azurmendirekin batera, 1997ko ekitaldian Joxemari Azurmendi eta Miel Anjel Elustondorekin batera, 1998, 1999 eta 2000ko ekitaldietan Miel Anjel Elustondo eta Gerardo Markuletarekin batera.</text:span></text:p>
      <text:p text:style-name="P3" loext:marker-style-name="T53"><text:soft-page-break/><text:span text:style-name="T53">- Espainiako Narratibako Sari Nazionaleko epaimahaikide 2020ko urrian, Euskaltzaindiaren izenean.</text:span></text:p>
      <text:p text:style-name="P3" loext:marker-style-name="T53"><text:span text:style-name="T53">- Espainiako Poesia Gazteko Miguel Hernandez Sari Nazionaleko epaimahaikide 2021eko urrian, Euskaltzaindiaren izenean.</text:span></text:p>
      <text:p text:style-name="P3" loext:marker-style-name="T53"><text:span text:style-name="T53">- Espainiako </text:span><text:span text:style-name="T61">Haur eta Gazte Literaturako</text:span><text:span text:style-name="T53"> Sari Nazionaleko epaimahaikide 202</text:span><text:span text:style-name="T61">4</text:span><text:span text:style-name="T53">ko </text:span><text:span text:style-name="T61">iraile</text:span><text:span text:style-name="T53">an, Euskaltzaindiaren izenean.</text:span></text:p>
      <text:p text:style-name="P4" loext:marker-style-name="T53"><text:span text:style-name="T53">- Espainiako </text:span><text:span text:style-name="T61">Literatura </text:span><text:span text:style-name="T63">Dramatika</text:span><text:span text:style-name="T61">ko</text:span><text:span text:style-name="T53"> Sari Nazionaleko epaimahaikide 202</text:span><text:span text:style-name="T63">5e</text:span><text:span text:style-name="T53">ko </text:span><text:span text:style-name="T61">iraile</text:span><text:span text:style-name="T53">an, Euskaltzaindiaren izenean.</text:span></text:p>
      <text:p text:style-name="P3" loext:marker-style-name="T53"><text:span text:style-name="T53">- EAE/RSBAPen </text:span><text:span text:style-name="T83">Egan</text:span><text:span text:style-name="T53"> aldizkariko erredakzio batzordeko kidea 2018az geroztik. </text:span></text:p>
      <text:p text:style-name="P21" loext:marker-style-name="T53"/>
      <text:p text:style-name="P2" loext:marker-style-name="T26"><text:span text:style-name="T27">4</text:span><text:span text:style-name="T26">) Argitalpenak</text:span></text:p>
      <text:p text:style-name="P24" loext:marker-style-name="T33"/>
      <text:p text:style-name="P2" loext:marker-style-name="T2"><text:span text:style-name="T3">4</text:span><text:span text:style-name="T2">.</text:span><text:span text:style-name="T3">a</text:span><text:span text:style-name="T2">) Liburuak</text:span></text:p>
      <text:p text:style-name="P24" loext:marker-style-name="T33"/>
      <text:p text:style-name="P2" loext:marker-style-name="T33"><text:span text:style-name="T33">- </text:span><text:span text:style-name="T78">Zigarrokin ziztrin baten azken keak</text:span><text:span text:style-name="T33">. Elkar, Donostia, 1985. (Eleberria.)</text:span></text:p>
      <text:p text:style-name="P2" loext:marker-style-name="T33"><text:span text:style-name="T33">- </text:span><text:span text:style-name="T78">Ahanzturaren artxipelagoa</text:span><text:span text:style-name="T33">. Elkar, Donostia, 1987. (Ipuinak.) Liburu honen idazketarako Eusko Jaurlaritzako Kultur Sailak dirulaguntza eman zion egileari, urteroko literatur beken bidez (500.000 pezeta).</text:span></text:p>
      <text:p text:style-name="P2" loext:marker-style-name="T33"><text:span text:style-name="T33">- </text:span><text:span text:style-name="T78">Gertaerei begira</text:span><text:span text:style-name="T33">. Elkar, Donostia, 1988. (Ipuinak.)</text:span></text:p>
      <text:p text:style-name="P2" loext:marker-style-name="T33"><text:span text:style-name="T33">- </text:span><text:span text:style-name="T78">Kaka esplikatzen</text:span><text:span text:style-name="T33">. Elkar, Donostia, 1989. (Eleberria.) Liburu honen idazketarako Eusko Jaurlaritzako Kultura Sailak dirulaguntza eskaini zuen, urteroko literatur beken bidez (600.000 pezeta).</text:span></text:p>
      <text:p text:style-name="P2" loext:marker-style-name="T33"><text:span text:style-name="T33">- </text:span><text:span text:style-name="T78">Sakoneta</text:span><text:span text:style-name="T33">. Susa, Zarautz, 1994. (Ipuinak.)</text:span></text:p>
      <text:p text:style-name="P2" loext:marker-style-name="T33"><text:span text:style-name="T33">- </text:span><text:span text:style-name="T78">Galdu arte</text:span><text:span text:style-name="T33">. Susa, Zarautz, 1996. (Eleberria.) Liburu honen idazketarako Gipuzkoako Foru Aldundiko Kultura Sailak dirulaguntza eman zion egileari, urteroko literatur beken bidez (800.000 pezeta).</text:span></text:p>
      <text:p text:style-name="P2" loext:marker-style-name="T33"><text:span text:style-name="T33">- </text:span><text:span text:style-name="T78">Hasta la derrota, siempre</text:span><text:span text:style-name="T33">. Hiru, Hondarribia, 1998. (</text:span><text:span text:style-name="T78">Galdu arte</text:span><text:span text:style-name="T33"> eleberriaren gaztelaniazko itzulpena; itzulpenaren egilea: Gerardo Markuleta.) </text:span></text:p>
      <text:p text:style-name="P2" loext:marker-style-name="T33"><text:span text:style-name="T33">- </text:span><text:span text:style-name="T78">Harri barruko bihotz-borrokak</text:span><text:span text:style-name="T33">. Elkarlanean, Donostia, 1999. (Gazte literaturako ipuin bilduma.)</text:span></text:p>
      <text:p text:style-name="P2" loext:marker-style-name="T33"><text:span text:style-name="T33">- </text:span><text:span text:style-name="T78">Hautsia natza</text:span><text:span text:style-name="T33">. BBK Fundazioa-Euskaltzaindia, Bilbo, 2000. (Poesia.)</text:span></text:p>
      <text:p text:style-name="P2" loext:marker-style-name="T33"><text:span text:style-name="T33">- </text:span><text:span text:style-name="T78">Agur, Euzkadi</text:span><text:span text:style-name="T33">. Susa, Zarautz, 2000. (Eleberria.)</text:span></text:p>
      <text:p text:style-name="P2" loext:marker-style-name="T33"><text:span text:style-name="T33">- </text:span><text:span text:style-name="T78">Jesus Mari Artze, ttakunaren esku isila</text:span><text:span text:style-name="T33">. Usurbil, Zumarte, 2003. (Biografia.)</text:span></text:p>
      <text:p text:style-name="P2" loext:marker-style-name="T33"><text:span text:style-name="T33">- </text:span><text:span text:style-name="T78">Inon izatekotan</text:span><text:span text:style-name="T33">. Zarautz, Susa, 2006. (Egunkaria.) </text:span></text:p>
      <text:p text:style-name="P2" loext:marker-style-name="T33"><text:span text:style-name="T33">- </text:span><text:span text:style-name="T78">Bideak, aldapak eta bihurguneak</text:span><text:span text:style-name="T33">. Donostia, Elkar, 2007. (Gazte literaturako narrazioa.)</text:span></text:p>
      <text:p text:style-name="P2" loext:marker-style-name="T33"><text:span text:style-name="T33">- </text:span><text:span text:style-name="T78">Zabaleko txorimaloa</text:span><text:span text:style-name="T33">. Donostia, Elkar, 2011. (Gazte literaturako narrazioa, Maite Gurrutxagak ilustratua.)</text:span></text:p>
      <text:p text:style-name="P2" loext:marker-style-name="T33"><text:span text:style-name="T33">- </text:span><text:span text:style-name="T78">Maltzeta, soinu bete bihotz</text:span><text:span text:style-name="T33">. Zarautz, Euskal Herriko Trikitixa Elkartea, 2012. (Biografia.)</text:span></text:p>
      <text:p text:style-name="P2" loext:marker-style-name="T33"><text:span text:style-name="T33">- </text:span><text:span text:style-name="T78">Mozoloaren bakardadea</text:span><text:span text:style-name="T33">. Donostia, Erein, 2012 (Haur literaturako album ilustratua, Begoña Durruty ilustratzailearekin elkarlanean.)</text:span></text:p>
      <text:p text:style-name="P2" loext:marker-style-name="T33"><text:span text:style-name="T33"><text:s/>- </text:span><text:span text:style-name="T78">Aita oker dago</text:span><text:span text:style-name="T33">. Donostia, Erein, 2012 (Haur literaturako narrazioak, Begoña Durrutyk ilustratuak.)</text:span></text:p>
      <text:p text:style-name="P2" loext:marker-style-name="T33"><text:span text:style-name="T33">- </text:span><text:span text:style-name="T78">Txistu eta biok</text:span><text:span text:style-name="T33">. Sevilla, Algaida, 2016. (Eleberria.)</text:span></text:p>
      <text:p text:style-name="P2" loext:marker-style-name="T33"><text:span text:style-name="T33">- </text:span><text:span text:style-name="T78">Ospa</text:span><text:span text:style-name="T33">. Zarautz, Susa, 2017. (Ipuinak.)</text:span></text:p>
      <text:p text:style-name="P2" loext:marker-style-name="T33"><text:span text:style-name="T33">- </text:span><text:span text:style-name="T78">Ez dut nik asmatu</text:span><text:span text:style-name="T33">, Donostia, Booktegi, 2017. (Soilik Interneten irakurgai) (Poesia.) </text:span></text:p>
      <text:p text:style-name="P2" loext:marker-style-name="T33"><text:span text:style-name="T33">- </text:span><text:span text:style-name="T78">Txistu y yo</text:span><text:span text:style-name="T33">. Algaida, Sevilla, 2019. (</text:span><text:span text:style-name="T78">Txistu eta biok</text:span><text:span text:style-name="T33"> eleberriaren gaztelaniazko itzulpena; itzulpenaren egilea: Gerardo Markuleta.) </text:span></text:p>
      <text:p text:style-name="P2" loext:marker-style-name="T33"><text:span text:style-name="T33">- </text:span><text:span text:style-name="T78">Berri gogoa. Euskaltzaindiaren lehen ehun urteak</text:span><text:span text:style-name="T33">. Euskaltzaindia, Bilbo, 2019. (Dibulgazio liburua.)</text:span></text:p>
      <text:p text:style-name="P2" loext:marker-style-name="T33"><text:span text:style-name="T33">- </text:span><text:span text:style-name="T78">Euskaltzaindia, euskararen ehun urteko laguna</text:span><text:span text:style-name="T33">. Euskaltzaindia, Bilbo, 2019. (Amaia Ballesteros marrazkilariaren elkarlanean egindako komikia.)</text:span></text:p>
      <text:p text:style-name="P2" loext:marker-style-name="T33"><text:span text:style-name="T33">- </text:span><text:span text:style-name="T78">Mina hartzeko ere</text:span><text:span text:style-name="T33">. Zarautz, Susa, 2022. (Poesia.)</text:span></text:p>
      <text:p text:style-name="P2" loext:marker-style-name="T33"><text:span text:style-name="T33">- </text:span><text:span text:style-name="T65">Dimisioa</text:span><text:span text:style-name="T34">. Zarautz, Susa, 2023 (Ipuinak).</text:span></text:p>
      <text:p text:style-name="P2" loext:marker-style-name="T33"><text:soft-page-break/><text:span text:style-name="T49"><text:s/></text:span></text:p>
      <text:p text:style-name="P5" loext:marker-style-name="T33"><text:span text:style-name="T34">- </text:span><text:span text:style-name="T36">M</text:span><text:span text:style-name="T79">emoria</text:span><text:span text:style-name="T80">ren ibaia</text:span><text:span text:style-name="T34">. Denonartean, Iruñea, 2023. (Iñaki Martiarena </text:span><text:span text:style-name="T65">Mattin</text:span><text:span text:style-name="T34"> marrazkilariaren elkarlanean egindako komikia).</text:span></text:p>
      <text:p text:style-name="P6" loext:marker-style-name="T33"><text:span text:style-name="T34">- </text:span><text:span text:style-name="T82">Dimisión</text:span><text:span text:style-name="T34">. </text:span><text:span text:style-name="T39">Aliar </text:span><text:span text:style-name="T40">2015 </text:span><text:span text:style-name="T39">Ediciones</text:span><text:span text:style-name="T34">, </text:span><text:span text:style-name="T39">Granad</text:span><text:span text:style-name="T34">a, 20</text:span><text:span text:style-name="T39">24</text:span><text:span text:style-name="T34">. (</text:span><text:span text:style-name="T82">Dimisioa</text:span><text:span text:style-name="T34"> eleberriaren gaztelaniazko itzulpena, </text:span><text:span text:style-name="T39">egileak egina</text:span><text:span text:style-name="T34">).</text:span></text:p>
      <text:p text:style-name="P7" loext:marker-style-name="T33"><text:span text:style-name="T34">- </text:span><text:span text:style-name="T70">Agerre</text:span><text:span text:style-name="T49">. Erein, </text:span><text:span text:style-name="T50">Donostia, </text:span><text:span text:style-name="T49">2026 (Gazte literaturako narrazioa).</text:span></text:p>
      <text:p text:style-name="P24" loext:marker-style-name="T33"/>
      <text:p text:style-name="P2" loext:marker-style-name="T2"><text:span text:style-name="T3">4.b</text:span><text:span text:style-name="T2">) Kantuen hitzak</text:span></text:p>
      <text:p text:style-name="P27" loext:marker-style-name="T2"/>
      <text:p text:style-name="P2" loext:marker-style-name="T33"><text:span text:style-name="T33">- “Amultsu dator iluna” kantuaren hitzak Anariren </text:span><text:span text:style-name="T78">Habiak</text:span><text:span text:style-name="T33"> diskoan (Esan Ozenki, 2000).</text:span></text:p>
      <text:p text:style-name="P2" loext:marker-style-name="T33"><text:span text:style-name="T33">- “Hire bila nabilen” eta “Adiskidetasuna” kantuen hitzak Sen taldearen </text:span><text:span text:style-name="T78">Gaizki esanak…</text:span><text:span text:style-name="T33"> diskoan (Metak, 2002).</text:span></text:p>
      <text:p text:style-name="P2" loext:marker-style-name="T33"><text:span text:style-name="T33">- “Puskatu egin nintzen” kantuaren hitzak Petti &amp; Etxeko Uztaren </text:span><text:span text:style-name="T78">Hotzikarak</text:span><text:span text:style-name="T33"> diskoan (Elkar, 2016).</text:span></text:p>
      <text:p text:style-name="P2" loext:marker-style-name="T33"><text:span text:style-name="T33">- “Esan” eta “Jaioterrian” kantuen hitzak Gari eta Malda</text:span><text:span text:style-name="T35">n</text:span><text:span text:style-name="T33">beraren </text:span><text:span text:style-name="T78">Beste denbora batean</text:span><text:span text:style-name="T33"> diskoan (Konpartitu, 2018).</text:span></text:p>
      <text:p text:style-name="P2" loext:marker-style-name="T33"><text:span text:style-name="T33">- “Zerua” kantuaren hitzak Gari eta Malda</text:span><text:span text:style-name="T35">n</text:span><text:span text:style-name="T33">beraren </text:span><text:span text:style-name="T64">Zuzenean</text:span><text:span text:style-name="T33"> diskoan (Elkar, 2022).</text:span></text:p>
      <text:p text:style-name="P8" loext:marker-style-name="T33"><text:span text:style-name="T33">- “</text:span><text:span text:style-name="T35">Zeure”, “Eskutrapua”, “Ez dut bat buena egiten”, “Autorretratua”, “Parekoa”, “A Place Called Distance” eta “Mikel Laboaren errautsak Agiñan” kantuen hitzak, </text:span><text:span text:style-name="T48">Maite Arruabarrena eta </text:span><text:span text:style-name="T35">Joserra Senperenaren </text:span><text:span text:style-name="T66">Lied koadernoa</text:span><text:span text:style-name="T35"> diskoan (Joserra Senperena, 2023).</text:span></text:p>
      <text:p text:style-name="P25" loext:marker-style-name="T33"/>
      <text:p text:style-name="P2" loext:marker-style-name="T33"><text:span text:style-name="T33">[Disko formatuan argitaratu gabeak:</text:span><text:span text:style-name="T33"/></text:p>
      <text:p text:style-name="P2" loext:marker-style-name="T33"><text:span text:style-name="T33">- </text:span><text:span text:style-name="T45">“Igande gaua” kantuaren hitzak, Itoiz taldearentzat, TVE2 telebista kanaleko </text:span><text:span text:style-name="T69">Fin de siglo</text:span><text:span text:style-name="T45"> saioan grabatua </text:span><text:span text:style-name="T46">(</text:span><text:span text:style-name="T45">1986</text:span><text:span text:style-name="T46">)</text:span><text:span text:style-name="T45">.</text:span></text:p>
      <text:p text:style-name="P9" loext:marker-style-name="T33"><text:span text:style-name="T33">- “Zerua” kantuaren hitzak Gari eta Malda</text:span><text:span text:style-name="T35">n</text:span><text:span text:style-name="T33">beraren bideo batean (Mondo Sonoro, 2021).</text:span></text:p>
      <text:p text:style-name="P10" loext:marker-style-name="T91"><text:span text:style-name="T33">- “Elur-ama” kantuaren hitzak, </text:span><text:span text:style-name="T91">Joserra Senperenak konposatu eta Idoia Asurmendik kantatua, Ricardo Aldarondoren </text:span><text:span text:style-name="T95">Extra Navidad 2022 Discos Mon Oncle</text:span><text:span text:style-name="T91"> podkastarako </text:span><text:span text:style-name="T92">(2022)</text:span><text:span text:style-name="T91">.</text:span></text:p>
      <text:p text:style-name="P2" loext:marker-style-name="T33"><text:span text:style-name="T33">- “Larru beltzez” katuaren hitzak, Patta kantariren bandcamp orrian (2023). </text:span></text:p>
      <text:p text:style-name="P8" loext:marker-style-name="T2"><text:span text:style-name="T33">- “Urrunaren maitez” kantuaren hitzak Morau kantariaren grabazio batean (2023).</text:span></text:p>
      <text:p text:style-name="P8" loext:marker-style-name="T2"><text:span text:style-name="T33">- “</text:span><text:span text:style-name="T47">Erraldoiak Gabonetan</text:span><text:span text:style-name="T33">” kantuaren hitzak, </text:span><text:span text:style-name="T91">Joserra Senperenak konposatu eta </text:span><text:span text:style-name="T93">Simón Ez</text:span><text:span text:style-name="T94">qu</text:span><text:span text:style-name="T93">iagak</text:span><text:span text:style-name="T91"> kantatua, Ricardo Aldarondoren </text:span><text:span text:style-name="T95">Extra Navidad 202</text:span><text:span text:style-name="T96">5</text:span><text:span text:style-name="T95"> Discos Mon Oncle</text:span><text:span text:style-name="T91"> podkastarako </text:span><text:span text:style-name="T92">(202</text:span><text:span text:style-name="T93">5</text:span><text:span text:style-name="T92">)</text:span><text:span text:style-name="T91">.</text:span><text:span text:style-name="T33">]</text:span><text:span text:style-name="T2"> </text:span></text:p>
      <text:p text:style-name="P27" loext:marker-style-name="T2"/>
      <text:p text:style-name="P2" loext:marker-style-name="T2"><text:span text:style-name="T3">4.c</text:span><text:span text:style-name="T2">) Bestelakoak</text:span></text:p>
      <text:p text:style-name="P24" loext:marker-style-name="T33"/>
      <text:p text:style-name="P2" loext:marker-style-name="T33"><text:span text:style-name="T33">- Azkoitiko</text:span><text:span text:style-name="T78"> Txortan</text:span><text:span text:style-name="T33"> aldizkarian zenbait lan, JL-X-63 ezizenez, 80ko hamarkadaren hasierako urteetan. </text:span></text:p>
      <text:p text:style-name="P2" loext:marker-style-name="T33"><text:span text:style-name="T33">- </text:span><text:span text:style-name="T78">Susa</text:span><text:span text:style-name="T33"> aldizkarian ipuin hauek: “Goiz-ibilaldia” (13. zenbakia, 1984; “Gauero” (14. zenbakia, 1985); “Alferrik ari haiz, Bonifazio” (19. zenbakia, 1986); “Bazkalordua” (21. zenbakia, 1987); “Mugagabe” (25. zenbakia, 1990); “Planeta abailduak” (28. zenbakia, 1992). William Burroughs-en “Azken hitza” testuaren itzulpena (27. zenbakia, 1991). Juan Larrearen “Mugarik gabe” poemaren itzulpena (30. zenbakia, 1993).</text:span></text:p>
      <text:p text:style-name="P2" loext:marker-style-name="T33"><text:span text:style-name="T33">- “Ene lagun zaharrari azken gutuna” ipuina </text:span><text:span text:style-name="T78">Tene Lehiaketa 84</text:span><text:span text:style-name="T33"> liburuaren barnean (Debako Irakaskuntza eta Kultur Aurrerapenaren Aldeko Elkartea, 1984); “Begi berrien bila” </text:span><text:span text:style-name="T78">Tene Lehiaketa 1992 </text:span><text:span text:style-name="T33">(Elkar-Debako Kultur Elkartea, 1992), liburuan; “Sakoneta” ipuina </text:span><text:span text:style-name="T78">Tene Lehiaketa 1993</text:span><text:span text:style-name="T33"> (Elkar-Debako Kultur Elkartea, 1993) liburuan; “Gabon gaua” ipuina </text:span><text:span text:style-name="T78">Julene Azpeitia II. ipuin lehiaketa</text:span><text:span text:style-name="T33"> (Zumaiako Udala-Gipuzkoako Foru Aldundia, 1989) liburuan. </text:span></text:p>
      <text:p text:style-name="P2" loext:marker-style-name="T33"><text:span text:style-name="T33">- “Garbiketa zerbitzua” ipuina </text:span><text:span text:style-name="T78">Egan</text:span><text:span text:style-name="T33"> aldizkarian (1985.eko 5-6. zenbakiak). “Zezen bat ordenadorearen aurrean” artikulua (Patziku Perurenaren </text:span><text:span text:style-name="T78">Marasmus femeninus</text:span><text:span text:style-name="T33"> liburuari buruzko komentario kritikoa) aipatu aldizkariko 1994-2 alean. “Irteera xume baten bila” (Mikel Hernandez Abaituaren </text:span><text:span text:style-name="T78">Bazko arrautzak</text:span><text:span text:style-name="T33"> ipuin bildumari buruzko komentario kritikoa) aipatu aldizkariko 1995-1 alean.</text:span></text:p>
      <text:p text:style-name="P2" loext:marker-style-name="T33"><text:span text:style-name="T33">- “Gertruden eritzia” ipuina </text:span><text:span text:style-name="T78">Plazara</text:span><text:span text:style-name="T33"> aldizkariaren 6. zenbakian (1986). Aldizkari beraren 13. zenbakian (1989) “Negar egiteko katilu handia” poema bildumatik aukeratutako sei poema.</text:span></text:p>
      <text:p text:style-name="P2" loext:marker-style-name="T33"><text:soft-page-break/><text:span text:style-name="T33">- “Peter Handke-ren </text:span><text:span text:style-name="T78">Munduaren pisua</text:span><text:span text:style-name="T33"> edo eta liburuak liburu baino askoz gehiago direnean” artikulua </text:span><text:span text:style-name="T78">Literatur Gazeta</text:span><text:span text:style-name="T33"> aldizkariaren 3. zenbakian (1986); aldizkari berean, 7. zenbakian, “Hizkera literarioa: urrrunerako bidaia mantsoa” artikulua (1987). 9. zenbakian, “Testu bat mutur aurrean” (1988).</text:span></text:p>
      <text:p text:style-name="P2" loext:marker-style-name="T33"><text:span text:style-name="T33">- Hainbat artikulu (hogeitik gora) </text:span><text:span text:style-name="T78">Hemen</text:span><text:span text:style-name="T33"> egunkarian 1986, 1987 eta 1988. urteetan zehar Xabier Nolotolon ezizenpean. Egunkari berean, ezizenik gabe, “Pasarte aukeratua” sailean hainbat itzulpen eta ohar, 1990eko urtarriletik aurrera; baita zenbait ipuin ere: “Mendizalearen gogoeta”, “Aita gurea”.</text:span></text:p>
      <text:p text:style-name="P2" loext:marker-style-name="T33"><text:span text:style-name="T33">- “Eusebio Maria Azkue: Euskal Parnasorako bidearen hastapenetan” komunikazioa </text:span><text:span text:style-name="T78">II. Euskal Mundu Biltzarra. Literatur Biltzarra</text:span><text:span text:style-name="T33"> (Eusko Jaurlaritza, Gasteiz, 1988) liburuaren hirugarren tomoan (</text:span><text:span text:style-name="T78">Literatura tradizionala eta herri-literatura</text:span><text:span text:style-name="T33">).</text:span></text:p>
      <text:p text:style-name="P2" loext:marker-style-name="T33"><text:span text:style-name="T33">- Euskal Idazleen Elkarteak argitaraturiko </text:span><text:span text:style-name="T78">Hegats </text:span><text:span text:style-name="T33">aldizkariaren lehen zenbakian, “Ez du amaierarik” izeneko ipuina (1989).</text:span></text:p>
      <text:p text:style-name="P2" loext:marker-style-name="T33"><text:span text:style-name="T33">- “Ezta nahita ere” ipuina </text:span><text:span text:style-name="T78">Hegats</text:span><text:span text:style-name="T33"> aldizkariaren 3. zenbakian (1990).</text:span></text:p>
      <text:p text:style-name="P2" loext:marker-style-name="T33"><text:span text:style-name="T33">- Andoaingo Zine eta Bideo Eskolak argitaraturiko</text:span><text:span text:style-name="T78"> Irudimena</text:span><text:span text:style-name="T33"> aldizkariaren 7. zenbakian, “Zine emanaldi frustratu baten pelikula (Zine-klublari gizaixo baten abenturak)” izeneko kontaketa.</text:span></text:p>
      <text:p text:style-name="P2" loext:marker-style-name="T33"><text:span text:style-name="T33">- “Ez du amaierarik” ipuina </text:span><text:span text:style-name="T78">Lehen Manex Erdozaintzi-Etxart Sariketa 1989</text:span><text:span text:style-name="T33"> liburuan (Maiatz, Baiona, 1990).</text:span></text:p>
      <text:p text:style-name="P2" loext:marker-style-name="T33"><text:span text:style-name="T33">- </text:span><text:span text:style-name="T78">Literatura </text:span><text:span text:style-name="T33">aldizkarian honako lan hauek: Joxerra Garziaren “Demetrio edo mendekuaren gozoa” ipuinaren gaztelaniazko itzulpena (“Demetrio o el dulzor de la venganza”) 10. zenbakian (1990eko apirila); “Paseo matinal” ipuina (egile beraren “Goiz-ibilaldia” ipuinaren itzulpena) 11. zenbakian (1990eko ekaina); “Lisa y Elsa hacia el mar” ipuina (egile beraren “Lisa eta Elsa itsasora” ipuinaren itzulpena) 12. zenbakian (1990eko iraila).</text:span></text:p>
      <text:p text:style-name="P2" loext:marker-style-name="T33"><text:span text:style-name="T33">- Literatur kritikari </text:span><text:span text:style-name="T78">Euskaldunon Egunkaria</text:span><text:span text:style-name="T33">-n 1993 eta 1994an.</text:span></text:p>
      <text:p text:style-name="P2" loext:marker-style-name="T33"><text:span text:style-name="T33">- Iritzi zutabe baten egile </text:span><text:span text:style-name="T78">Euskaldunon Egunkaria</text:span><text:span text:style-name="T33">-n 1994an.</text:span></text:p>
      <text:p text:style-name="P2" loext:marker-style-name="T33"><text:span text:style-name="T33">- “Rainy Manchester” ipuina </text:span><text:span text:style-name="T78">Euskaldunon Egunkaria</text:span><text:span text:style-name="T33">-k 1994ko abuztuan kaleratu zuen ipuin sortaren barruan, eta baita egunkari honek urte bereko abenduan plazaratutako </text:span><text:span text:style-name="T78">9408 Narrazioak</text:span><text:span text:style-name="T33"> ipuin bilduman ere.</text:span></text:p>
      <text:p text:style-name="P2" loext:marker-style-name="T33"><text:span text:style-name="T33">- “O morna Lisboa dos teus braços” ipuina </text:span><text:span text:style-name="T78">Euskaldunon Egunkaria</text:span><text:span text:style-name="T33">-ko “Igandeko KZ” gehigarrian, 1996ko abuztuaren 11n.</text:span></text:p>
      <text:p text:style-name="P2" loext:marker-style-name="T33"><text:span text:style-name="T33">- “Il pleut septembre sur Paris” ipuina HAEE-IVAPek kaleratutako </text:span><text:span text:style-name="T78">Administrazioa Euskaraz</text:span><text:span text:style-name="T33"> aldizkariaren 16. zenbakian (1997ko apirila).</text:span></text:p>
      <text:p text:style-name="P2" loext:marker-style-name="T33"><text:span text:style-name="T33">- “Nochebuena” ipuina (egile beraren “Gabon gaua” ipuinaren itzulpena, Bego Montoriok egina) Jose Luis Otamendiren </text:span><text:span text:style-name="T78">Desde aquí. Una antología del cuento vasco actual</text:span><text:span text:style-name="T33"> liburuaren barruan (Hiru, Hondarribia, 1996).</text:span></text:p>
      <text:p text:style-name="P2" loext:marker-style-name="T33"><text:span text:style-name="T26">- </text:span><text:span text:style-name="T33">Aurreko urte osoan euskaraz sortutako literaturako liburu eta aldizkarien zerrenda </text:span><text:span text:style-name="T78">Egan</text:span><text:span text:style-name="T33"> aldizkariaren 1996, 1997, 1999, 2000, 2001, 2002, 2003, 2004, 2005, 2006, 2007, 2008, 2009 eta 2010eko aurreneko zenbakietan. Olerti Etxearen bidez, zerrenda hori liburuxka moduan ere kaleratu da 1998az geroztik.</text:span></text:p>
      <text:p text:style-name="P2" loext:marker-style-name="T33"><text:span text:style-name="T33">- “Llueve desde Carabanchel” ipuina Eguzki talde ekologistak plazaratutako </text:span><text:span text:style-name="T78">Ipuin berdeak</text:span><text:span text:style-name="T33"> liburu kolektiboan (Eguzki-zaleak, Bilbo, 1997).</text:span></text:p>
      <text:p text:style-name="P2" loext:marker-style-name="T33"><text:span text:style-name="T33">- “O paraugas de Pontevedra” ipuina </text:span><text:span text:style-name="T78">Ostiela!</text:span><text:span text:style-name="T33"> aldizkariaren 8. zenbakian (1997). </text:span></text:p>
      <text:p text:style-name="P2" loext:marker-style-name="T33"><text:span text:style-name="T33">- “Herri bat, gaztetxe bat!” kale-antzezlan laburra </text:span><text:span text:style-name="T78">Ostiela!</text:span><text:span text:style-name="T33"> aldizkariaren 13. zenbakian (1999).</text:span></text:p>
      <text:p text:style-name="P2" loext:marker-style-name="T33"><text:span text:style-name="T33">- “Barruan daukadan guztia” ipuina </text:span><text:span text:style-name="T78">Gara</text:span><text:span text:style-name="T33"> egunkarian, 14 ataletan, 1999ko martxoaren 13tik 26ra bitartean.</text:span></text:p>
      <text:p text:style-name="P2" loext:marker-style-name="T33"><text:span text:style-name="T33">- “Elkartasuna S.A.” ipuina </text:span><text:span text:style-name="T78">Buztanikara</text:span><text:span text:style-name="T33"> aldizkariaren lehen zenbakian (1999ko ekaina).</text:span></text:p>
      <text:p text:style-name="P2" loext:marker-style-name="T33"><text:span text:style-name="T33">- “Ez adiorik, Kora” ipuina </text:span><text:span text:style-name="T78">Gara</text:span><text:span text:style-name="T33"> egunkarian, 7 ataletan, 1999ko irailaren 17tik 23ra bitartean.</text:span></text:p>
      <text:p text:style-name="P2" loext:marker-style-name="T33"><text:span text:style-name="T33">- “La nostra pluja de Perpinyà” ipuina </text:span><text:span text:style-name="T78">Putz</text:span><text:span text:style-name="T33"> aldizkariaren 1. zenbakian (1999).</text:span></text:p>
      <text:p text:style-name="P2" loext:marker-style-name="T33"><text:span text:style-name="T33">- “Hau da gure ondasun guztia” artikulua </text:span><text:span text:style-name="T78">Ereinkaria</text:span><text:span text:style-name="T33"> aldizkarian (1999).</text:span></text:p>
      <text:p text:style-name="P2" loext:marker-style-name="T33"><text:span text:style-name="T33">- “Poesiari buruzko ipuina” ipuina Faustino Aranzabal margolariaren </text:span><text:span text:style-name="T78">Sasi bidetan</text:span><text:span text:style-name="T33"> erakusketako katalogoan (Durangoko Arte eta Historia Museoan, 2000ko ekainean) eta </text:span><text:span text:style-name="T78">Hegats</text:span><text:span text:style-name="T33"> aldizkariaren 27. zenbakian (2000).</text:span></text:p>
      <text:p text:style-name="P2" loext:marker-style-name="T33"><text:soft-page-break/><text:span text:style-name="T33">- “Van Morienderren Tourmaleta” ipuina </text:span><text:span text:style-name="T78">Euskaldunon Egunkaria</text:span><text:span text:style-name="T33">n, 2000ko abuztuaren 15ean.</text:span></text:p>
      <text:p text:style-name="P2" loext:marker-style-name="T33"><text:span text:style-name="T33">- “Pornoa” poema </text:span><text:span text:style-name="T78">Zubizabal</text:span><text:span text:style-name="T33"> aldizkariaren 5. zenbakian (2001eko ekaina).</text:span></text:p>
      <text:p text:style-name="P2" loext:marker-style-name="T33"><text:span text:style-name="T33">- “Bizikleta andregai” ipuina </text:span><text:span text:style-name="T78">Berria</text:span><text:span text:style-name="T33"> egunkariaren </text:span><text:span text:style-name="T78">Hitzalean</text:span><text:span text:style-name="T33"> gehigarrian, 2003ko irailaren 28an. </text:span></text:p>
      <text:p text:style-name="P2" loext:marker-style-name="T33"><text:span text:style-name="T33">- “Ez dut inoiz Peter Handke ulertu” artikulua </text:span><text:span text:style-name="T78">Hegats</text:span><text:span text:style-name="T33"> aldizkariaren 35. zenbakian (2004ko uztaila).</text:span></text:p>
      <text:p text:style-name="P2" loext:marker-style-name="T33"><text:span text:style-name="T33">- “Entzun, entzun, entzun... eta zaletu. Julian Alustizarekin solasean”, Julian Alustizari egindako elkarrizketa, </text:span><text:span text:style-name="T78">Egan</text:span><text:span text:style-name="T33"> aldizkariaren 2005eko 1-2. zenbakietan (2005eko udaberria).</text:span></text:p>
      <text:p text:style-name="P2" loext:marker-style-name="T33"><text:span text:style-name="T33">- “Txikitako lagunik onena” ipuina </text:span><text:span text:style-name="T78">Berria</text:span><text:span text:style-name="T33"> egunkarian, 2005eko abuztuaren 24an.</text:span></text:p>
      <text:p text:style-name="P2" loext:marker-style-name="T33"><text:span text:style-name="T33">- “Dena libre” ipuina “Ametsen baratza” liburu kolektiboan (Elea, Bilbo, 2005). </text:span><text:span text:style-name="T33"/></text:p>
      <text:p text:style-name="P2" loext:marker-style-name="T33"><text:span text:style-name="T33">- “Itxasora! (Pasioaren modua)” artikulua, </text:span><text:span text:style-name="T78">Lauaxeta. Idazleek idazleari omenaldia</text:span><text:span text:style-name="T33"> liburu kolektiboan (Euskal Herriko Unibertistatea, Bilbo, 2005) </text:span></text:p>
      <text:p text:style-name="P2" loext:marker-style-name="T33"><text:span text:style-name="T33">- “Lauaxeta, adiskide” hitzaldia </text:span><text:span text:style-name="T78">Egan</text:span><text:span text:style-name="T33"> aldizkariaren 2005eko 3-4. zenbakietan (2005eko negua).</text:span></text:p>
      <text:p text:style-name="P2" loext:marker-style-name="T33"><text:span text:style-name="T33">- “Amorrazioa” poema </text:span><text:span text:style-name="T78">Hatsaren Poesia 2006</text:span><text:span text:style-name="T33"> liburu kolektiboan (Hatsa Elkartea, 2006).</text:span></text:p>
      <text:p text:style-name="P2" loext:marker-style-name="T33"><text:span text:style-name="T33">- “Parekoa” poema </text:span><text:span text:style-name="T78">Hatsaren Poesia 2007</text:span><text:span text:style-name="T33"> liburu kolektiboan (Hatsa Elkartea, 2007).</text:span></text:p>
      <text:p text:style-name="P2" loext:marker-style-name="T33"><text:span text:style-name="T33">- “Zuk nahi duzuna” ipuina HAEE-IVAPek kaleratutako </text:span><text:span text:style-name="T78">Administrazioa Euskaraz</text:span><text:span text:style-name="T33"> aldizkariaren 56. zenbakian (2007ko apirila).</text:span></text:p>
      <text:p text:style-name="P2" loext:marker-style-name="T33"><text:span text:style-name="T33">- “Irakurleari hitza eta indarra” artikulua </text:span><text:span text:style-name="T78">Nabarra</text:span><text:span text:style-name="T33"> aldizkariaren 76. zenbakian (2007ko uztaila).</text:span></text:p>
      <text:p text:style-name="P2" loext:marker-style-name="T33"><text:span text:style-name="T33">- Jainkoari buruzko galdera batzuei emandako erantzunak, Joxe Arregiren </text:span><text:span text:style-name="T78">Jainkoaz galdezka</text:span><text:span text:style-name="T33"> liburuan (Irun, Alberdamia, 2007).</text:span></text:p>
      <text:p text:style-name="P2" loext:marker-style-name="T33"><text:span text:style-name="T33">- “Mikel Laboaren errautsak Agiñan” poema </text:span><text:span text:style-name="T78">Hatsaren Poesia 2008</text:span><text:span text:style-name="T33"> liburu kolektiboan (Hatsa Elkartea, 2008).</text:span></text:p>
      <text:p text:style-name="P2" loext:marker-style-name="T33"><text:span text:style-name="T33">- “??” poema </text:span><text:span text:style-name="T78">Hatsaren Poesia 2009</text:span><text:span text:style-name="T33"> liburu kolektiboan (Hatsa Elkartea, 2009).</text:span></text:p>
      <text:p text:style-name="P2" loext:marker-style-name="T33"><text:span text:style-name="T33">- “Alferik ari haiz, Bonifazio” ipuina </text:span><text:span text:style-name="T78">Aspaldiko lagunen bisita</text:span><text:span text:style-name="T33"> liburu kolektoboan (Susa, 2008).</text:span></text:p>
      <text:p text:style-name="P2" loext:marker-style-name="T33"><text:span text:style-name="T33">- “</text:span><text:span text:style-name="T97">Xabier Lete: Sinestuna otoitz egiten duena da, eta Jainkoarekin liskarrean dabilena”, </text:span><text:span text:style-name="T33">Xabier Leteri egindako elkarrizketa </text:span><text:span text:style-name="T78">Egan</text:span><text:span text:style-name="T33"> aldizkariaren 2009ko 1-2. zenbakietan (2009ko udaberria).</text:span></text:p>
      <text:p text:style-name="P2" loext:marker-style-name="T33"><text:span text:style-name="T33">- “Luis Iriondo: Aktore eta komendianteena da karrerarik tristeena”, Luis Iriondori egindako elkarrizketa </text:span><text:span text:style-name="T78">Egan</text:span><text:span text:style-name="T33"> aldizkariaren 2009ko 3-4. zenbakietan (2009ko negua).</text:span></text:p>
      <text:p text:style-name="P2" loext:marker-style-name="T33"><text:span text:style-name="T33">- “??” poema </text:span><text:span text:style-name="T78">Hatsaren Poesia 2010</text:span><text:span text:style-name="T33"> liburu kolektiboan (Hatsa Elkartea, 2010).</text:span></text:p>
      <text:p text:style-name="P2" loext:marker-style-name="T33"><text:span text:style-name="T33">- </text:span><text:span text:style-name="T78">Ospa</text:span><text:span text:style-name="T33"> ipuina </text:span><text:span text:style-name="T78">Erlea</text:span><text:span text:style-name="T33"> aldizkariaren 3. zenbakian (2010eko urria).</text:span></text:p>
      <text:p text:style-name="P2" loext:marker-style-name="T33"><text:span text:style-name="T33">- “??” poema </text:span><text:span text:style-name="T78">Hatsaren Poesia 2011</text:span><text:span text:style-name="T33"> liburu kolektiboan (Hatsa Elkartea, 2011).</text:span></text:p>
      <text:p text:style-name="P2" loext:marker-style-name="T33"><text:span text:style-name="T33">- “Ikusten genuenaren aurka. 89ko hamarkadako punk mugimendua eta literatura” hitzaldia, </text:span><text:span text:style-name="T78">Trukean elkarri ikasitakoak. Literatura Eskola, 2010-2011</text:span><text:span text:style-name="T33"> liburu kolektiboan (Literatura Eskola, 2011).</text:span></text:p>
      <text:p text:style-name="P2" loext:marker-style-name="T33"><text:span text:style-name="T33">- Kresala dantza taldearen </text:span><text:span text:style-name="T78">Buba eta Bubu</text:span><text:span text:style-name="T33"> haur dantza emanaldiko gidoia (2011).</text:span></text:p>
      <text:p text:style-name="P2" loext:marker-style-name="T33"><text:span text:style-name="T33">- “Eskola, etxe eta atzerri” artikulua </text:span><text:span text:style-name="T78">Hik Hasi</text:span><text:span text:style-name="T33"> aldizkariaren 2012ko otsaileko zenbakian.</text:span></text:p>
      <text:p text:style-name="P2" loext:marker-style-name="T33"><text:span text:style-name="T33">- “??” poema </text:span><text:span text:style-name="T78">Hatsaren Poesia 2012</text:span><text:span text:style-name="T33"> liburu kolektiboan (Hatsa Elkartea, 2012).</text:span></text:p>
      <text:p text:style-name="P2" loext:marker-style-name="T33"><text:span text:style-name="T33">- “Harmonikaren erabilera egokia” ipuina </text:span><text:span text:style-name="T78">Kafe aleak</text:span><text:span text:style-name="T33"> liburu kolektiboan (Kafe Arrastoak, 2012).</text:span></text:p>
      <text:p text:style-name="P2" loext:marker-style-name="T33"><text:span text:style-name="T33">- “Utzidazue huts egiten” poema </text:span><text:span text:style-name="T78">Hatsaren Poesia 2013</text:span><text:span text:style-name="T33"> liburu kolektiboan (Hatsa Elkartea, 2013).</text:span></text:p>
      <text:p text:style-name="P2" loext:marker-style-name="T33"><text:span text:style-name="T33">- “Galdera ariketak Twitterren” artikulua </text:span><text:span text:style-name="T78">Egan</text:span><text:span text:style-name="T33"> aldizkariaren 2013ko 3-4. zenbakietan.</text:span></text:p>
      <text:p text:style-name="P2" loext:marker-style-name="T33"><text:span text:style-name="T33">- “Egarri baten historia” hitzaurrea </text:span><text:span text:style-name="T78">Begia amodioaren ehiztari</text:span><text:span text:style-name="T33"> liburuan (Azkoitiko Zinematogram, 2013).</text:span></text:p>
      <text:p text:style-name="P2" loext:marker-style-name="T33"><text:span text:style-name="T33">- “Fuga” ipuina (“Ospa” jatorrizkoaren gaztelaniazko itzulpena) </text:span><text:span text:style-name="T78">Antología. Narrativa vasca actual (II)</text:span><text:span text:style-name="T33"> liburuan (Pamiela-Noticias, 2014).</text:span></text:p>
      <text:p text:style-name="P2" loext:marker-style-name="T33"><text:span text:style-name="T33">- “Lapurretak” ipuina </text:span><text:span text:style-name="T78">Berria</text:span><text:span text:style-name="T33"> egunkarian, 2014ko irailaren 6an.</text:span></text:p>
      <text:p text:style-name="P2" loext:marker-style-name="T33"><text:span text:style-name="T33">- “Zergatik gustatzen zait Leonad Cohen?” poema </text:span><text:span text:style-name="T78">Hatsaren Poesia 2015</text:span><text:span text:style-name="T33"> liburu kolektiboan (Hatsa Elkartea, 2015).</text:span></text:p>
      <text:p text:style-name="P2" loext:marker-style-name="T33"><text:span text:style-name="T33">- “Margolari ohia” ipuina </text:span><text:span text:style-name="T78">Berria</text:span><text:span text:style-name="T33"> egunkarian, 2016ko abuztuaren 28an.</text:span></text:p>
      <text:p text:style-name="P2" loext:marker-style-name="T33"><text:span text:style-name="T33">- “Sandraren baratzea” ipuina </text:span><text:span text:style-name="T78">Egan</text:span><text:span text:style-name="T33"> aldizkariaten 2016ko 3-4. zenbakietan.</text:span></text:p>
      <text:p text:style-name="P2" loext:marker-style-name="T33"><text:span text:style-name="T33">- “??” poema </text:span><text:span text:style-name="T78">Hatsaren Poesia 2016</text:span><text:span text:style-name="T33"> liburu kolektiboan (Hatsa Elkartea, 2016).</text:span></text:p>
      <text:p text:style-name="P2" loext:marker-style-name="T33"><text:span text:style-name="T33">- Émile Zolaren “Katuen paradisua” eta “Michu handia” ipuinen euskarazko itzulpena </text:span><text:span text:style-name="T78">Egan</text:span><text:span text:style-name="T33"> aldizkariaren 2017ko 3-4. zenbakietan. </text:span></text:p>
      <text:p text:style-name="P2" loext:marker-style-name="T33"><text:span text:style-name="T33">- “Argazki zaharretan” poema </text:span><text:span text:style-name="T78">Hatsaren Poesia 2017</text:span><text:span text:style-name="T33"> liburu kolektiboan (Hatsa Elkartea, 2017).</text:span></text:p>
      <text:p text:style-name="P2" loext:marker-style-name="T33"><text:span text:style-name="T33">- “Futbolaria” poema </text:span><text:span text:style-name="T78">Hatsaren Poesia 2018</text:span><text:span text:style-name="T33"> liburu kolektiboan (Hatsa Elkartea, 2018).</text:span></text:p>
      <text:p text:style-name="P2" loext:marker-style-name="T33"><text:soft-page-break/><text:span text:style-name="T1">- “Zuiure askatasiuneagatiuk” poema </text:span><text:span text:style-name="T78">Hatsaren Poesia 2019</text:span><text:span text:style-name="T33"> liburu kolektiboan (Hatsa Elkartea 2019).</text:span></text:p>
      <text:p text:style-name="P2" loext:marker-style-name="T99"><text:span text:style-name="T33">- “</text:span><text:span text:style-name="T99">Idazlea futbolariari galdezka. Ramon Saizarbitoria eta Asier Illarramendi solasean”</text:span></text:p>
      <text:p text:style-name="P2" loext:marker-style-name="T33"><text:span text:style-name="T33">artikulua, </text:span><text:span text:style-name="T78">Minerva</text:span><text:span text:style-name="T33"> aldizkariaren 2. zenbakian (La Taller, 2018).</text:span></text:p>
      <text:p text:style-name="P2" loext:marker-style-name="T33"><text:span text:style-name="T33">- “N-634” ipuina </text:span><text:span text:style-name="T78">2017ko-2018ko Gabriel Aresti Sariak</text:span><text:span text:style-name="T33"> ipuin bilduma kolektiboan (Erein, 2019).</text:span></text:p>
      <text:p text:style-name="P2" loext:marker-style-name="T33"><text:span text:style-name="T33">- “Artze anaien txalaparta, ardo berria zahagi zaharretan” artikulua Artze Anaien </text:span><text:span text:style-name="T78">Txalaparta</text:span><text:span text:style-name="T33"> diskoan (Elkar, 2019).</text:span></text:p>
      <text:p text:style-name="P2" loext:marker-style-name="T33"><text:span text:style-name="T1">- “Rikardo Arregiren gorbata” poema </text:span><text:span text:style-name="T78">Hatsaren Poesia 2020</text:span><text:span text:style-name="T33"> liburu kolektiboan (Hatsa Elkartea, 2020).</text:span></text:p>
      <text:p text:style-name="P2" loext:marker-style-name="T33"><text:span text:style-name="T33">- “DRJ EFPn” ipuina </text:span><text:span text:style-name="T78">Berria</text:span><text:span text:style-name="T33"> egunkarian, 2021eko uztailaren 4an.</text:span></text:p>
      <text:p text:style-name="P2" loext:marker-style-name="T33"><text:span text:style-name="T1">- “Trauma eta traumatologoa” poema </text:span><text:span text:style-name="T78">Hatsaren Poesia 2021</text:span><text:span text:style-name="T33"> liburu kolektiboan (Hatsa Elkartea, 2021).</text:span></text:p>
      <text:p text:style-name="P2" loext:marker-style-name="T33"><text:span text:style-name="T1">- “Lekuan unea” poema </text:span><text:span text:style-name="T78">Hatsaren Poesia 2022</text:span><text:span text:style-name="T33"> liburu kolektiboan (Hatsa Elkartea, 2022).</text:span></text:p>
      <text:p text:style-name="P2" loext:marker-style-name="T33"><text:span text:style-name="T33">- Txillardegiren </text:span><text:span text:style-name="T78">Kronikak</text:span><text:span text:style-name="T33"> liburuaren apailatze lana eta hitzaurrea, biak Koldo Izagirrerekin elkarlanean (Susa, 2022).</text:span></text:p>
      <text:p text:style-name="P2" loext:marker-style-name="T33"><text:span text:style-name="T33">- “</text:span><text:span text:style-name="T38">Telenorte</text:span><text:span text:style-name="T33">” </text:span><text:span text:style-name="T38">artikulua </text:span><text:span text:style-name="T67">Laineza. Kultura haragi bizitan</text:span><text:span text:style-name="T38"> liburuan (Lanartea, Donostia, 2022).</text:span></text:p>
      <text:p text:style-name="P2" loext:marker-style-name="T33"><text:span text:style-name="T33">- “Sinbiosia Marten” ipuina </text:span><text:span text:style-name="T78">Bertsolari</text:span><text:span text:style-name="T33"> aldizkariaren 128. zenbakian (Bertsozale Elkartea, 2022).</text:span></text:p>
      <text:p text:style-name="P2" loext:marker-style-name="T33"><text:span text:style-name="T33">- “Opa” poema </text:span><text:span text:style-name="T78">Hatsaren Poesia 2023</text:span><text:span text:style-name="T33"> liburu kolektiboan (Hatsa Elkartea, 2023).</text:span></text:p>
      <text:p text:style-name="P11" loext:marker-style-name="T33"><text:span text:style-name="T33">- </text:span><text:span text:style-name="T38">Hainbat artikulu </text:span><text:span text:style-name="T67">20 urte Berria. (Kultura bat) Zutabeka Durangoko Azokatik</text:span><text:span text:style-name="T38"> liburuan (Berria, Andoain, 2023). </text:span></text:p>
      <text:p text:style-name="P11" loext:marker-style-name="T33"><text:span text:style-name="T33">- “</text:span><text:span text:style-name="T37">Dena lotuta dago</text:span><text:span text:style-name="T33">” poema </text:span><text:span text:style-name="T78">Hatsaren Poesia 20</text:span><text:span text:style-name="T81">24</text:span><text:span text:style-name="T33"> liburu kolektiboan (Hatsa Elkartea, 20</text:span><text:span text:style-name="T37">24</text:span><text:span text:style-name="T33">).</text:span></text:p>
      <text:p text:style-name="P12" loext:marker-style-name="T33"><text:span text:style-name="T33">- “</text:span><text:span text:style-name="T41">Galtza bakeroak</text:span><text:span text:style-name="T33">” ipuina </text:span><text:span text:style-name="T78">Berria</text:span><text:span text:style-name="T33"> egunkarian, 20</text:span><text:span text:style-name="T41">24</text:span><text:span text:style-name="T33">ko irailaren </text:span><text:span text:style-name="T41">1e</text:span><text:span text:style-name="T33">an.</text:span></text:p>
      <text:p text:style-name="P26" loext:marker-style-name="T33"/>
      <text:p text:style-name="P2" loext:marker-style-name="T51"><text:span text:style-name="T51">Beste </text:span><text:span text:style-name="T52">batzuk</text:span><text:span text:style-name="T51">:</text:span></text:p>
      <text:p text:style-name="P2" loext:marker-style-name="T53"><text:span text:style-name="T53">- Hainbat artikulu eta lan solte </text:span><text:span text:style-name="T83">Ai, ama</text:span><text:span text:style-name="T53">, </text:span><text:span text:style-name="T83">Ai, aitte</text:span><text:span text:style-name="T53">, </text:span><text:span text:style-name="T83">Jaurtiketa Bikaina,</text:span><text:span text:style-name="T53"> </text:span><text:span text:style-name="T83">Resiste, Donosti Aisia</text:span><text:span text:style-name="T53">, </text:span><text:span text:style-name="T83">Egan</text:span><text:span text:style-name="T53">, </text:span><text:span text:style-name="T83">Maxixatzen </text:span><text:span text:style-name="T53">eta beste hainbat</text:span><text:span text:style-name="T83"> </text:span><text:span text:style-name="T53">aldizkaritan; baita </text:span><text:span text:style-name="T83">El Diario Vasco</text:span><text:span text:style-name="T53"> egunkariko “Zabalik” sailean eta </text:span><text:span text:style-name="T83">Egin</text:span><text:span text:style-name="T53"> egunkarian ere; baita </text:span><text:span text:style-name="T83">31 eskutik</text:span><text:span text:style-name="T53"> blog kolektiboan ere. Liburu kritika, iritzi artikulu eta elkarrizketa ugari</text:span><text:span text:style-name="T83"> Euskaldunon Egunkarian</text:span><text:span text:style-name="T53">-n; egunkari berean “Kroazia samina” izeneko bidai-kronika; zutabegile izan da </text:span><text:span text:style-name="T83">Egunero</text:span><text:span text:style-name="T53"> eta </text:span><text:span text:style-name="T83">Berria</text:span><text:span text:style-name="T53"> egunkarietan ere, baita </text:span><text:span text:style-name="T83">Maxixatzen</text:span><text:span text:style-name="T53"> aldizakrian eta </text:span><text:span text:style-name="T83">Gipuzkoako Hitza</text:span><text:span text:style-name="T53"> astekarian ere.</text:span></text:p>
      <text:p text:style-name="P2" loext:marker-style-name="T53"><text:span text:style-name="T53">- </text:span><text:span text:style-name="T83">Inon izatekotan</text:span><text:span text:style-name="T53"> bloga dauka, </text:span><text:span text:style-name="T83">Berria</text:span><text:span text:style-name="T53"> egunkariaren blog komunitatean, 2006az geroztik (http://www.berria.eus/blogariak/inonizatekotan/ helbidean).</text:span></text:p>
      <text:p text:style-name="P2" loext:marker-style-name="T53"><text:span text:style-name="T53">- Euskaraz sortutako liburuen </text:span><text:span text:style-name="T83">Euskal liburuak</text:span><text:span text:style-name="T53"> zerrenda egiten du urtero, 2000. urteaz gerozrtik. Fitxa eta zerrenda guztiak Euskal Literaturaren Apalategia atarian jasota daude, Euskal Herriko Unibertsitateko Euskara Institutuaren webgunean.</text:span></text:p>
      <text:p text:style-name="P23" loext:marker-style-name="T53"/>
      <text:p text:style-name="P2" loext:marker-style-name="T4"><text:span text:style-name="T5">4.d</text:span><text:span text:style-name="T4">) Itzulpenak</text:span></text:p>
      <text:p text:style-name="P23" loext:marker-style-name="T53"/>
      <text:p text:style-name="P2" loext:marker-style-name="T53"><text:span text:style-name="T53">- Antxon Ezeiza eta Koldo Izagirreren </text:span><text:span text:style-name="T83">Ke arteko egunak</text:span><text:span text:style-name="T53"> gaztelaniazko film-gidoiaren euskarazko itzulpena (Elkar, Donostia, 1990).</text:span></text:p>
      <text:p text:style-name="P2" loext:marker-style-name="T53"><text:span text:style-name="T53">- Federico García Lorcaren </text:span><text:span text:style-name="T83">Poeta New Yorken</text:span><text:span text:style-name="T53"> gaztelaniazko poema liburuaren euskarazko itzulpena (jatorrizkoan </text:span><text:span text:style-name="T83">Poeta en Nueva York</text:span><text:span text:style-name="T53">; Erein, 2003).</text:span></text:p>
      <text:p text:style-name="P2" loext:marker-style-name="T53"><text:span text:style-name="T53">- Seve Callejaren </text:span><text:span text:style-name="T83">Akiles eta dortoka</text:span><text:span text:style-name="T53"> gaztelaniazko gazte literaturako eleberriaren euskarazko itzulpena (jatorrizkoan </text:span><text:span text:style-name="T83">Aquiles y la tortuga</text:span><text:span text:style-name="T53">; Alberdania, 2010).</text:span></text:p>
      <text:p text:style-name="P2" loext:marker-style-name="T53"><text:span text:style-name="T53">- Patrick Modianoren </text:span><text:span text:style-name="T83">Catherine Certitude</text:span><text:span text:style-name="T53"> frantsesezko gazte literaturako eleberriaren euskarazko itzulpena (jatorrizkoan, </text:span><text:span text:style-name="T83">Catherine Certitude</text:span><text:span text:style-name="T53">; Erein, 2015).</text:span></text:p>
      <text:p text:style-name="P2" loext:marker-style-name="T53"><text:span text:style-name="T53">- Begoña Durrutyren </text:span><text:span text:style-name="T83">Cherch’pas à comprendre ! No se puede comprender la guerra!</text:span><text:span text:style-name="T53"> euskarazko album ilustratuaren gaztelaniazko itzulpena (jatorrizkoan </text:span><text:span text:style-name="T83">Cherch’pas à comprendre ! Ezin da konprenitzen ahal gerra!</text:span><text:span text:style-name="T53">; Denonartean, 2016).</text:span></text:p>
      <text:p text:style-name="P2" loext:marker-style-name="T53"><text:span text:style-name="T53">- Pere Tobaruelaren </text:span><text:span text:style-name="T83">Inurri4k. Paris misioa</text:span><text:span text:style-name="T53"> galizierazko haur literaturako narrazioaren euskarazko itzulpena (jatorrizkoan, </text:span><text:span text:style-name="T83">Formig4s. Misión París</text:span><text:span text:style-name="T53">; Elkar, 2018).</text:span></text:p>
      <text:p text:style-name="P2" loext:marker-style-name="T53"><text:soft-page-break/><text:span text:style-name="T53">- Pere Tobaruelaren </text:span><text:span text:style-name="T83">Inurri4k. New York misioa</text:span><text:span text:style-name="T53"> galizierazko haur literaturako narrazioaren euskarazko itzulpena (jatorrizkoan, </text:span><text:span text:style-name="T83">Formig4s. Misión Nova York</text:span><text:span text:style-name="T53">; Elkar, 2018).</text:span></text:p>
      <text:p text:style-name="P28" loext:marker-style-name="T53"><text:span text:style-name="T73">- Federico García Lorcaren “Ogi baten erdia eta liburu bat”, euskarazko bertsioa, Federico García Lorcaren </text:span><text:span text:style-name="T84">Medio pan y un libro</text:span><text:span text:style-name="T73"> liburuan (</text:span><text:span text:style-name="T76">biak: </text:span><text:span text:style-name="T73">Kalandraka, 2020).</text:span></text:p>
      <text:p text:style-name="P28" loext:marker-style-name="T53"><text:span text:style-name="T73">- </text:span><text:span text:style-name="T74">Julián Díaz Alonsoren </text:span><text:span text:style-name="T71">J.S. Elkano</text:span><text:span text:style-name="T72">ren a</text:span><text:span text:style-name="T71">ztarnaren bila</text:span><text:span text:style-name="T57"> </text:span><text:span text:style-name="T58">liburu</text:span><text:span text:style-name="T59">a</text:span><text:span text:style-name="T58">ren itzulpena </text:span><text:span text:style-name="T59">(jatorrizkoan </text:span><text:span text:style-name="T72">J.S. Elcano. Tras la huella</text:span><text:span text:style-name="T59">; </text:span><text:span text:style-name="T60">biak: </text:span><text:span text:style-name="T75">Elkano Fundazioa eta Bilboko Euskal Itsas Museoa</text:span><text:span text:style-name="T22">, </text:span><text:span text:style-name="T23">Bilbo, </text:span><text:span text:style-name="T22">202</text:span><text:span text:style-name="T23">0</text:span><text:span text:style-name="T22">).</text:span><text:span text:style-name="T58"> </text:span></text:p>
      <text:p text:style-name="P5" loext:marker-style-name="T4"><text:span text:style-name="T12">- </text:span><text:span text:style-name="T13">Mairin Mitchell-en </text:span><text:span text:style-name="T21">Acurioren Odisea</text:span><text:span text:style-name="T13"> nobelaren euskarazko itzulpena (jatorrizkoan, </text:span><text:span text:style-name="T21">The Odyssey of Acurio who sailed with Magellan</text:span><text:span text:style-name="T13">; Asociación Vizcaína de Capitanes de la Marina Mercante, </text:span><text:span text:style-name="T14">Bilbo, </text:span><text:span text:style-name="T13">2020)</text:span><text:span text:style-name="T85">.</text:span></text:p>
      <text:p text:style-name="P13" loext:marker-style-name="T4"><text:span text:style-name="T6">- Federico García Lorcaren </text:span><text:span text:style-name="T86">Antologia</text:span><text:span text:style-name="T6"> Munduko Poema Kaierak bilduman (Susa, 2022).</text:span></text:p>
      <text:p text:style-name="P13" loext:marker-style-name="T4"><text:span text:style-name="T6">- Luis Leanteren</text:span><text:span text:style-name="T86"> Lurralde ezezaguna</text:span><text:span text:style-name="T6"> gazte literaturako eleberriaren euskarazko itzulpena (jatorrizkoan, </text:span><text:span text:style-name="T86">Territorio desconocido</text:span><text:span text:style-name="T6">; </text:span><text:span text:style-name="T10">biak: </text:span><text:span text:style-name="T6">Edebé-Giltza, 2023).</text:span></text:p>
      <text:p text:style-name="P14" loext:marker-style-name="T4"><text:span text:style-name="T6">- </text:span><text:span text:style-name="T7">Elia Barceló-ren </text:span><text:span text:style-name="T15">Frankenstein sindromea</text:span><text:span text:style-name="T7"> gazte literaturako eleberriaren euskarazko itzulpena (jatorrizkoan, </text:span><text:span text:style-name="T15">El efecto </text:span><text:span text:style-name="T87">Frankenstein</text:span><text:span text:style-name="T7">; </text:span><text:span text:style-name="T10">biak: </text:span><text:span text:style-name="T7">Edebé-Giltza, 2023).</text:span></text:p>
      <text:p text:style-name="P15" loext:marker-style-name="T4"><text:span text:style-name="T7">- </text:span><text:span text:style-name="T8">Daniel Hernández Chambers-en </text:span><text:span text:style-name="T16">Mendiko errege-erreginak</text:span><text:span text:style-name="T8"> </text:span><text:span text:style-name="T7">gazte literaturako eleberriaren euskarazko itzulpena (jatorrizkoan, </text:span><text:span text:style-name="T17">R</text:span><text:span text:style-name="T88">eyes de la montaña</text:span><text:span text:style-name="T7">; </text:span><text:span text:style-name="T10">biak: </text:span><text:span text:style-name="T7">Edebé-Giltza, 202</text:span><text:span text:style-name="T8">4</text:span><text:span text:style-name="T7">).</text:span></text:p>
      <text:p text:style-name="P16" loext:marker-style-name="T4"><text:span text:style-name="T7">- </text:span><text:span text:style-name="T8">Da</text:span><text:span text:style-name="T9">vid Lozano</text:span><text:span text:style-name="T8">-</text:span><text:span text:style-name="T9">r</text:span><text:span text:style-name="T8">en </text:span><text:span text:style-name="T18">Ehizaldi</text:span><text:span text:style-name="T16">a</text:span><text:span text:style-name="T8"> </text:span><text:span text:style-name="T7">gazte literaturako eleberriaren euskarazko itzulpena (jatorrizkoan, </text:span><text:span text:style-name="T89">La cacería</text:span><text:span text:style-name="T7">; </text:span><text:span text:style-name="T10">biak: </text:span><text:span text:style-name="T7">Edebé-Giltza, 202</text:span><text:span text:style-name="T9">5</text:span><text:span text:style-name="T7">).</text:span></text:p>
      <text:p text:style-name="P16" loext:marker-style-name="T4"><text:span text:style-name="T7">- </text:span><text:span text:style-name="T10">Ellen Duthie eta Anna Juan Cantavella-ren </text:span><text:span text:style-name="T19">Horrelakoa da heriotza?</text:span><text:span text:style-name="T10"> liburuaren euskarazko itzulpena, Ttarttalo argitaletxeak kaleratua 2025ean (jatorrizkoan </text:span><text:span text:style-name="T19">¿Así es la muerte?</text:span><text:span text:style-name="T10">, Traje de Lobo, 2003).</text:span></text:p>
      <text:p text:style-name="P16" loext:marker-style-name="T4"><text:span text:style-name="T10">- </text:span><text:span text:style-name="T11">Arturo / Fito Rodríguez eta J. F. Vaqueroren </text:span><text:span text:style-name="T20">Endogenoa</text:span><text:span text:style-name="T11"> ipuin ilustratuaren euskarazko itzulpena, Arturo / Fito Rodríguezek argitaratua (egile editore) 2025ean (jatorrizko bertsioarekin batera: </text:span><text:span text:style-name="T20">Endógena</text:span><text:span text:style-name="T11">).</text:span></text:p>
      <text:p text:style-name="P23" loext:marker-style-name="T53"/>
      <text:p text:style-name="P3" loext:marker-style-name="T24"><text:span text:style-name="T25">5</text:span><text:span text:style-name="T24">) Literatur sariak</text:span></text:p>
      <text:p text:style-name="P21" loext:marker-style-name="T30"/>
      <text:p text:style-name="P3" loext:marker-style-name="T30"><text:span text:style-name="T30">- 1984an, Debako Kultur Elkarteak antolatutako I. Tene Mujika lehiaketaren garaile “Ene lagun zaharrari azken gutuna” ipuinarekin. 75.000 pezetatako saria.</text:span></text:p>
      <text:p text:style-name="P3" loext:marker-style-name="T30"><text:span text:style-name="T30">- 1984an, Urolaldeko AEK-k antolatutako ipuin lehiaketan garaile beste lau lagunekin batera, “Nahasketa (zazpi ikuspegi apokaliptiko)” ipuinarekin; saria: 5.000 pezeta liburutan.</text:span></text:p>
      <text:p text:style-name="P3" loext:marker-style-name="T30"><text:span text:style-name="T30">- 1984an, Bilbo Aurrezki Kutxak antolatutako Azkue eleberri sariketaren X. ekitaldiaren garaile “Zigarrokin ziztrin baten azken keak” izeneko lanarekin. 600.000 pezetatako saria.</text:span></text:p>
      <text:p text:style-name="P3" loext:marker-style-name="T30"><text:span text:style-name="T30">- 1985ean, Azpeitiko Zine-Klub Taldeak antolatutako </text:span><text:span text:style-name="T31">film </text:span><text:span text:style-name="T30">labur</text:span><text:span text:style-name="T31">r</text:span><text:span text:style-name="T30">etarako gidoi lehiaketaren irabazle. 5.000 pezetatako saria.</text:span></text:p>
      <text:p text:style-name="P3" loext:marker-style-name="T30"><text:span text:style-name="T30">- 1985ean, Ereintza Elkarteak antolatutako VI. Errenteria Hiria ipuin lehiaketaren garaile “Garbiketa zerbitzua” ipuinarekin. 85.000 pezetatako saria.</text:span></text:p>
      <text:p text:style-name="P3" loext:marker-style-name="T33"><text:span text:style-name="T30">- 1986an, Kilometroak-86 gidoi lehiaketaren irabazle (Xabier Mendiguren Elizegi-rekin </text:span><text:span text:style-name="T78">ex-aequo</text:span><text:span text:style-name="T33">) “Behin” izeneko lanarekin. 22.500 pezetatako saria.</text:span></text:p>
      <text:p text:style-name="P3" loext:marker-style-name="T33"><text:span text:style-name="T33">- 1988an, Banco Hispano-Americanok antolatutako I. Imajina ezazu Euskadi lehiaketaren poesia sailean 2. sariaren irabazle, “Negar egiteko katilu handia” lanarekin. 100.000 pezetatako saria.</text:span></text:p>
      <text:p text:style-name="P3" loext:marker-style-name="T33"><text:span text:style-name="T33">- 1989an, Zumaiako Udalak antolatutako II. Julene Azpeitia ipuin lehiaketan 2. sariaren irabazle “Gabon gaua” lanarekin. 100.000 pezetatako saria.</text:span></text:p>
      <text:p text:style-name="P3" loext:marker-style-name="T33"><text:span text:style-name="T33">- 1990ean Laukizko Atxazpe Kultur Elkarteak antolatutako II. ipuin lehiaketan, 2. sariaren irabazle. 40.000 pezetatako saria.</text:span></text:p>
      <text:p text:style-name="P3" loext:marker-style-name="T33"><text:span text:style-name="T33">- 1992an, Debako Kultur Elkarteak antolatutako IX. Tene Mujika ipuin lehiaketako 2. sariaren irabazle “Begi berrien bila” lanarekin. 95.000 pezetatako saria.</text:span></text:p>
      <text:p text:style-name="P3" loext:marker-style-name="T33"><text:span text:style-name="T33">- 1993an, Debako Kultur Elkarteak antolatutako X. Tene Mujika ipuin lehiaketako 3. sariaren irabazle “Sakoneta” lanarekin. 70.000 pezetatako saria.</text:span></text:p>
      <text:p text:style-name="P3" loext:marker-style-name="T33"><text:span text:style-name="T33">- 1994an, Donostiako Kultur eta Turismo Ekintzetxeak antolatutako XVI. Donostia Hiria ipuin lehiaketako 2. sariaren irabazle “Argazkitik kanpo” lanarekin. 200.000 pezeta.</text:span></text:p>
      <text:p text:style-name="P3" loext:marker-style-name="T33"><text:soft-page-break/><text:span text:style-name="T33">- 1994an, Andoaingo Udalak antolatutako Rikardo Arregi kazetaritza saileko saria erreportaiaren alorrean, </text:span><text:span text:style-name="T78">Euskaldunon Egunkaria</text:span><text:span text:style-name="T33">-n 1993ko abenduan argitara emandako “Kroazia samina” lanarengatik. 400.000 pezeta.</text:span></text:p>
      <text:p text:style-name="P3" loext:marker-style-name="T33"><text:span text:style-name="T33">- 1997ko urtarrilean urteko libururik onena izendatu zuten </text:span><text:span text:style-name="T78">Euskaldunon Egunkaria</text:span><text:span text:style-name="T33">-ko “Barkatu, ama” gehigarriko irakurleek </text:span><text:span text:style-name="T78">Galdu arte</text:span><text:span text:style-name="T33"> nobela. </text:span></text:p>
      <text:p text:style-name="P3" loext:marker-style-name="T33"><text:span text:style-name="T33">- 1997ko apirilean, Espainiako Literatur Kritikarien Elkarteak emandako Kritikaren Saria euskarazko narratibaren alorrean, </text:span><text:span text:style-name="T78">Galdu arte</text:span><text:span text:style-name="T33"> nobelarengatik.</text:span></text:p>
      <text:p text:style-name="P3" loext:marker-style-name="T33"><text:span text:style-name="T33">- 1999ko abenduan, Bilbao Bizkaia Kutxa Fundazioak eta Euskaltzaindiak antolatutako Felipe Arrese Beitia poesia sariketa, </text:span><text:span text:style-name="T78">Hautsia natza</text:span><text:span text:style-name="T33"> poemarioarekin; 800.000 pezetako saria.</text:span></text:p>
      <text:p text:style-name="P3" loext:marker-style-name="T33"><text:span text:style-name="T33">- 2007ko apirilean, Bizkaiko Liburusaltzaileen Elkarteak emandako Paperezko Farolatxoa saria, euskarazko liburuen zabalkundean egindako lanarengatik.</text:span></text:p>
      <text:p text:style-name="P3" loext:marker-style-name="T33"><text:span text:style-name="T33">- 2016ko apirilean, Kutxa Irun Hiria euskarazko nobela arloko saria </text:span><text:span text:style-name="T78">Txistu eta biok</text:span><text:span text:style-name="T33"> lanarekin; 25.000 euro.</text:span></text:p>
      <text:p text:style-name="P17" loext:marker-style-name="T33"><text:span text:style-name="T33">- </text:span><text:span text:style-name="T42">2017</text:span><text:span text:style-name="T44">ko maiatze</text:span><text:span text:style-name="T42">an, </text:span><text:span text:style-name="T43">Gipuzkoako</text:span><text:span text:style-name="T42"> Liburu Saltzaileen Elkarteak emandako Zilarrezko Euskadi Saria </text:span><text:span text:style-name="T68">Txistu eta biok</text:span><text:span text:style-name="T42"> nobelarengatik.</text:span></text:p>
      <text:p text:style-name="P17" loext:marker-style-name="T33"><text:span text:style-name="T33">- 2017an, 111 Akademiaren Sariko hautagai (beste bost libururekin batera), </text:span><text:span text:style-name="T78">Txistu eta biok</text:span><text:span text:style-name="T33"> nobelarekin.</text:span></text:p>
      <text:p text:style-name="P3" loext:marker-style-name="T33"><text:span text:style-name="T33">- 2018ko abenduan, Gabriel Aresti ipuin lehiaketako akzesita, </text:span><text:span text:style-name="T78">N-634</text:span><text:span text:style-name="T33"> narrazioarengatik; 1.750 euro.</text:span></text:p>
      <text:p text:style-name="P3" loext:marker-style-name="T33">- <text:span text:style-name="T100">2023ko urrian, Hondarribiko Blagan Euskara Elkartearen Gau Beltza ipuin lehiaketako lehen saria, </text:span><text:span text:style-name="T101">Baloi txiki bat</text:span><text:span text:style-name="T100"> narrazioarengatik; 350 euro.</text:span></text:p>
      <text:p text:style-name="P23" loext:marker-style-name="T53"/>
      <text:p text:style-name="P2" loext:marker-style-name="T28"><text:span text:style-name="T29">6</text:span><text:span text:style-name="T28">) Hitzaldiak</text:span></text:p>
      <text:p text:style-name="P23" loext:marker-style-name="T53"/>
      <text:p text:style-name="P2" loext:marker-style-name="T53"><text:span text:style-name="T53">- Liburuen aurkezpenak eta literaturari nahiz zinemari buruzko mahai inguruak Donostian, Irunen, Azpeitian, Basaurin, Eibarren, Andoainen, Azkoitian, Bilbon, Gasteizen, Barañainen, Ermuan, Leitzan, Arrasaten, Larrabetzun, Ean... Saio ugari, Hego Euskal Herri osoan zehar, Euskal Idazleen Elkartearen </text:span><text:span text:style-name="T83">Idazleak Ikastetxeetan</text:span><text:span text:style-name="T53"> eta </text:span><text:span text:style-name="T83">Idazleekin solasean</text:span><text:span text:style-name="T53"> kanpainaren barruan.</text:span></text:p>
      <text:p text:style-name="P2" loext:marker-style-name="T53"><text:span text:style-name="T53">- II. Euskal Mundu-Biltzarrean, Literatur Kongresuaren barne, komunikazio baten aurkezpena: “Eusebio Maria Azkue: Euskal Parnasorako bidearen hastapenetan”.</text:span><text:span text:style-name="T53"/></text:p>
      <text:p text:style-name="P2" loext:marker-style-name="T53"><text:span text:style-name="T53">- </text:span><text:span text:style-name="T83">Lauaxeta, adiskide</text:span><text:span text:style-name="T53"> hitzaldia, Mungian, 2005eko uztailaren 12an, Arte eta Kulturako VI. Topaketen barruan, Lauaxetari buruz, Jon Kortazarrek zuzenduta, antolatutako ikastaroan.</text:span></text:p>
      <text:p text:style-name="P2" loext:marker-style-name="T53"><text:span text:style-name="T53">- </text:span><text:span text:style-name="T83">Bloga, hutsetik irribarrera</text:span><text:span text:style-name="T53"> hitzaldia, 2009ko ekainaren 6an, Larrabetzuko Literaturia jardunaldietan.</text:span></text:p>
      <text:p text:style-name="P2" loext:marker-style-name="T53"><text:span text:style-name="T53">- Moderatzaile lana 111 Akademiak antolatutako </text:span><text:span text:style-name="T83">Literatura bideak etorkizunean</text:span><text:span text:style-name="T53"> mahai-inguru zikloko bi hitzalditan: 2009ko urriaren 1ean, Donostiako Elkar Arteoan, Gorka Arrese, Xabier Mendiguren Elizegi eta Inazio Mujika Iraolarekin; eta urriaren 29an, Baionako Elkar Aretoan, Eneko Bidegain, Itxaro Borda eta Itziar Madinarekin.</text:span></text:p>
      <text:p text:style-name="P2" loext:marker-style-name="T53"><text:span text:style-name="T53">- Moderatzaile lana Donostiako Udal Liburutegiko literatur solasaldietako lau saiotan, 2009ko irailean, urrian, azaroan eta abenduan.</text:span><text:span text:style-name="T53"/></text:p>
      <text:p text:style-name="P2" loext:marker-style-name="T53"><text:span text:style-name="T53">- ‘</text:span><text:span text:style-name="T83">Galdu arte’ nobelan oinarrituta 80ko hamarkadako Euskal Herriko punk-ari buruzko </text:span><text:span text:style-name="T53">hitzaldia, 2010eko uztailaren 12an, Udako Euskal Unibertistateko </text:span><text:span text:style-name="T83">Punk eta (des)eraikuntza nazionala, hemen eta munduan</text:span><text:span text:style-name="T53"> ikastaroaren barruan.</text:span></text:p>
      <text:p text:style-name="P2" loext:marker-style-name="T53"><text:span text:style-name="T53">- Lauaxeta poetari buruzko </text:span><text:span text:style-name="T98">Esteban Urkiaga ‘Lauaxeta’. Gerra Zibileko memoria leku</text:span><text:span text:style-name="T53"> mahai-inguruan hizlari, Arantxa Urretabizkaia eta Antton Valverderekin batera, Mikel Ayerbek gidatuta, Euskal Herriko Unibertsitatearen Udako Ikastaroetan, </text:span><text:span text:style-name="T98">Oroimenaren lekuak eta lekukoak. Gerra Zibilaren errepresentazio artistikoak versus kontaera historiko politikoa</text:span><text:span text:style-name="T53"> ikastaroan, 2014ko uztailaren 15ean.</text:span></text:p>
      <text:p text:style-name="P2" loext:marker-style-name="T53"><text:span text:style-name="T53">- </text:span><text:span text:style-name="T83">Gurutz Sarasola Martinez ‘Lotsati’, ilunpetik argira. Gerra aurreko poeta berreskuratua</text:span><text:span text:style-name="T53"> jarduera irekiaren zuzendaria Euskal Herriko Unibertsitatearen Udako Ikastaroen 2015eko ekitaldian, 2015eko uztailaren 15ean. Parte hartzaileak: Ibon Sarasola, Inazio Mujika Iraola eta Alvaro Rabelli.</text:span></text:p>
      <text:p text:style-name="P23" loext:marker-style-name="T53"/>
      <text:p text:style-name="P23" loext:marker-style-name="T28"><text:span text:style-name="T28"/></text:p>
      <text:p text:style-name="P23" loext:marker-style-name="T28"><text:soft-page-break/><text:span text:style-name="T28"/></text:p>
      <text:p text:style-name="P18" loext:marker-style-name="T53"><text:span text:style-name="T53">Donostia, 202</text:span><text:span text:style-name="T55">4</text:span><text:span text:style-name="T53">ko </text:span><text:span text:style-name="T56">ur</text:span><text:span text:style-name="T61">riak</text:span><text:span text:style-name="T56"> </text:span><text:span text:style-name="T61">2</text:span><text:span text:style-name="T62">2</text:span></text:p>
      <text:p text:style-name="P23" loext:marker-style-name="T53"/>
      <text:p text:style-name="P2" loext:marker-style-name="T53"><text:span text:style-name="T53"><text:s/>Juan Luis Zabala.</text:span><text:span text:style-name="T53"/></text:p>
      <text:p text:style-name="P2" loext:marker-style-name="T53"><text:span text:style-name="T53"><text:s/>N.A.: 72434661W</text:span><text:span text:style-name="T53"/></text:p>
      <text:p text:style-name="P23" loext:marker-style-name="T53"/>
      <text:p text:style-name="P29" loext:marker-style-name="T9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face style:name="Arial Unicode MS" svg:font-family="'Arial Unicode MS'" style:font-family-generic="system" style:font-pitch="variable"/>
    <style:font-face style:name="Arial-BoldMT" svg:font-family="Arial-BoldMT"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ongti SC" svg:font-family="'Songti SC'" style:font-family-generic="system" style:font-pitch="variable"/>
    <style:font-face style:name="Times-Bold" svg:font-family="Times-Bold" style:font-family-generic="roman" style:font-pitch="variable"/>
    <style:font-face style:name="Times-BoldItalic" svg:font-family="Times-BoldItalic" style:font-family-generic="roman" style:font-pitch="variable"/>
    <style:font-face style:name="Times-Italic" svg:font-family="Times-Italic" style:font-family-generic="roman" style:font-pitch="variable"/>
    <style:font-face style:name="Times-Roman" svg:font-family="Times-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6"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8"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9"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08T20:19:00.933000000</meta:creation-date>
    <meta:print-date>2023-06-08T20:24:02.564000000</meta:print-date>
    <dc:date>2026-03-21T18:49:39.669751903</dc:date>
    <meta:editing-duration>P1DT9H54M19S</meta:editing-duration>
    <meta:editing-cycles>154</meta:editing-cycles>
    <meta:generator>LibreOffice/7.6.0.3$MacOSX_X86_64 LibreOffice_project/69edd8b8ebc41d00b4de3915dc82f8f0fc3b6265</meta:generator>
    <meta:document-statistic meta:table-count="0" meta:image-count="0" meta:object-count="0" meta:page-count="9" meta:paragraph-count="219" meta:word-count="3389" meta:character-count="27194" meta:non-whitespace-character-count="23997"/>
  </office:meta>
</office:document-meta>
</file>